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ieuw-Dordrecht, Bladderswijk OZ 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De gemeenteraad van de gemeente Emmen heeft op 25 januari 2024 het bestemmingsplan “Nieuw-Dordrecht, Bladderswijk OZ 144” met identificatienummer “NL.IMRO.0114.2023001-B701” vastgesteld.</text:p>
            <text:p text:style-name="common-al">U kunt het vastgestelde bestemmingsplan van 14 februari 2024 tot en met 26 maart 2024  met de daarbij behorende stukken digitaal bekijken via <text:a xlink:href="http://www.ruimtelijkeplannen.nl" xlink:type="simple">www.ruimtelijkeplannen.nl</text:a> en <text:a xlink:href="https://omgevingswet.overheid.nl/regels-op-de-kaart/" xlink:type="simple">https://omgevingswet.overheid.nl/regels-op-de-kaart/</text:a>. Indien het u niet lukt het vastgestelde bestemmingsplan te bekijken, dan kunt u het digitale bestemmingsplan tijdens openingstijden bij het Klant Contact Centrum bekijken. Een medewerker van de informatiebalie kan u hierbij ondersteunen. U hoeft hiervoor geen afspraak te maken. </text:p>
            <text:p text:style-name="common-al">Dit plan voorziet in het toevoegen van één vrijstaande woning op een onbebouwd perceel tussen de woningen aan de Bladderswijk Oostzijde 141 en 144 te Nieuw-Dordrecht. </text:p>
            <text:p text:style-name="common-al">
            <text:span text:style-name="nadrukvet">Beroep</text:span>
          </text:p>
            <text:p text:style-name="common-al">Als u het niet eens bent met deze beslissing dan kunt u tot en met dinsdag 26 maart 2024  in beroep gaan. Alleen de volgende belanghebbenden mogen in beroep gaan:</text:p>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Inwerkingtreding</text:p>
            <text:p text:style-name="common-al">Het bestemmingsplan is geldig vanaf 27 maart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3 februari 2024</text:span>
          </text:p>
          </text:section>
          <text:section text:name="ondertekening_id1-3-2-2-2">
            <text:p><text:span text:style-name="ondertekening_naam">
            <text:span text:style-name="voornaam">burgemeester en wethouders van Emm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468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01-B701</meta:user-defined>
    <meta:user-defined meta:name="OVERHEIDop.Plansoort/OVERHEIDop.plansoort">bestemmings- of omgevingsplan</meta:user-defined>
    <meta:user-defined meta:name="OVERHEIDop.referentienummer">651-2023</meta:user-defined>
    <dc:language>nl</dc:language>
    <meta:user-defined meta:name="OVERHEIDop.locatietype/OVERHEIDop.gebiedsmarkering">Punt</meta:user-defined>
    <meta:user-defined meta:name="DC.title">Vastgesteld bestemmingsplan ‘Nieuw-Dordrecht, Bladderswijk OZ 144’</meta:user-defined>
    <meta:user-defined meta:name="DCTERMS.W3CDTF/DCTERMS.available">2024-02-13</meta:user-defined>
    <meta:user-defined meta:name="DCTERMS.W3CDTF/OVERHEIDop.jaargang">2024</meta:user-defined>
    <meta:user-defined meta:name="OVERHEIDop.publicationIssue">64682</meta:user-defined>
    <meta:user-defined meta:name="OVERHEIDop.GmbID/DC.identifier">gmb-2024-64682</meta:user-defined>
    <meta:user-defined meta:name="OVERHEIDop.versieInformatie"/>
  </office:meta>
</office:document-meta>
</file>