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60, HDE00 B 3281, tussen de Bonenburgerlaan en Meidoornlaan ong. nabij meidoornlaan 7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HDE00 B 3281, tussen de Bonenburgerlaan en Meidoornlaan ong. nabij Meidoornlaan 7 in Heerde, het college verlengt de termijn om te beslissen over het bouwen van twee appartementencomplexen met bijbehorende bergingen met 6 weken, verzonden op 6 februari 2024 (zaaknummer R2023-0176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68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60</meta:user-defined>
    <meta:user-defined meta:name="DCTERMS.abstract">Betreft: Beschikking verlenging beslistermijn op locatie HDE00 B 3281, tussen de Bonenburgerlaan en Meidoornlaan ong. nabij meidoornlaan 7 in heerde</meta:user-defined>
    <dc:language>nl</dc:language>
    <meta:user-defined meta:name="OVERHEIDop.locatietype/OVERHEIDop.gebiedsmarkering">Punt</meta:user-defined>
    <meta:user-defined meta:name="DC.title">Kennisgeving termijnverlenging R2023-01760, HDE00 B 3281, tussen de Bonenburgerlaan en Meidoornlaan ong. nabij meidoornlaan 7 in heer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680</meta:user-defined>
    <meta:user-defined meta:name="OVERHEIDop.GmbID/DC.identifier">gmb-2024-64680</meta:user-defined>
    <meta:user-defined meta:name="OVERHEIDop.versieInformatie"/>
  </office:meta>
</office:document-meta>
</file>