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beschikking Lekerweg 54, 1608MD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besloten om de aanvraag met dossiernummer Z2023-00001059 voor een bouwen van een dam / uitrit / beschoeiing op locatie Lekerweg 54, 1608MD Wijdenes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46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59</meta:user-defined>
    <meta:user-defined meta:name="DCTERMS.abstract">Betreft: Besluit op locatie Lekerweg 54, 1608MD Wijdenes</meta:user-defined>
    <dc:language>nl</dc:language>
    <meta:user-defined meta:name="OVERHEIDop.locatietype/OVERHEIDop.gebiedsmarkering">Punt</meta:user-defined>
    <meta:user-defined meta:name="DC.title">Besluit buiten behandelingstelling beschikking Lekerweg 54, 1608MD Wijdene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68</meta:user-defined>
    <meta:user-defined meta:name="OVERHEIDop.GmbID/DC.identifier">gmb-2024-6468</meta:user-defined>
    <meta:user-defined meta:name="OVERHEIDop.versieInformatie"/>
  </office:meta>
</office:document-meta>
</file>