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loods, Vestjenshoek 4A, 6095N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loods op locatie Vestjenshoek 4A, 6095NT Baexem te verlengen.</text:p>
            <text:p text:style-name="common-al">De aanvraag is geregistreerd onder zaaknummer Z2023-00001661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467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7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1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bouwen van een loods, Vestjenshoek 4A, 6095NT Baexem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74</meta:user-defined>
    <meta:user-defined meta:name="OVERHEIDop.GmbID/DC.identifier">gmb-2024-64674</meta:user-defined>
    <meta:user-defined meta:name="OVERHEIDop.versieInformatie"/>
  </office:meta>
</office:document-meta>
</file>