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yacinthenlaan 2X, 2182DE Hillegom, het vervangen van drie raamkozijnen door kozijnen met dubbel openslaande deuren. Kenmerk Z2024-0000004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rie raamkozijnen door kozijnen met dubbel openslaande deuren op de locatie Hyacinthenlaan 2X, 2182DE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 februari 2024</text:p>
            <text:p text:style-name="common-al">
            <text:span text:style-name="nadrukcur">Uiterlijke reactiedatum:</text:span>14 maart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64673</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73</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73</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9</meta:user-defined>
    <dc:language>nl</dc:language>
    <meta:user-defined meta:name="OVERHEIDop.locatietype/OVERHEIDop.gebiedsmarkering">Vlak</meta:user-defined>
    <meta:user-defined meta:name="DC.title">Afgehandelde Omgevingsvergunning, Hyacinthenlaan 2X, 2182DE Hillegom, het vervangen van drie raamkozijnen door kozijnen met dubbel openslaande deuren. Kenmerk Z2024-00000049.</meta:user-defined>
    <meta:user-defined meta:name="DCTERMS.W3CDTF/DCTERMS.available">2024-02-13</meta:user-defined>
    <meta:user-defined meta:name="DCTERMS.W3CDTF/OVERHEIDop.jaargang">2024</meta:user-defined>
    <meta:user-defined meta:name="OVERHEIDop.publicationIssue">64673</meta:user-defined>
    <meta:user-defined meta:name="OVERHEIDop.GmbID/DC.identifier">gmb-2024-64673</meta:user-defined>
    <meta:user-defined meta:name="OVERHEIDop.versieInformatie"/>
  </office:meta>
</office:document-meta>
</file>