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isi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u ligt de Omgevingsvisie van de gemeente Wijchen. Hierin staan de belangrijkste</text:p>
            <text:p text:style-name="al">doelen en keuzes voor de fysieke leefomgeving van onze gemeente.</text:p>
            <text:p text:style-name="al">Het gaat over alles wat u in de gemeente Wijchen om u heen ziet,</text:p>
            <text:p text:style-name="al">voelt, hoort en ruikt. Denk aan de huizen en andere gebouwen, maar ook</text:p>
            <text:p text:style-name="al">aan groen, water of wegen.</text:p>
            <text:p text:style-name="al"/>
            <text:p text:style-name="al">Deze Omgevingsvisie is een uitwerking van ons Strategisch Kompas ‘De</text:p>
            <text:p text:style-name="al">kracht van Wijchen’. In dit Strategisch Kompas beschrijven we voor diverse</text:p>
            <text:p text:style-name="al">thema’s onze belangrijkste speerpunten, zoals voor onze leefomgeving. Hier</text:p>
            <text:p text:style-name="al">sluiten we met de Omgevingsvisie op aan.</text:p>
            <text:p text:style-name="al"/>
            <text:p text:style-name="al">De leefomgeving is van ons allemaal en maken we samen. We zijn daarom</text:p>
            <text:p text:style-name="al">blij dat veel inwoners, ondernemers en organisaties hebben meegedacht</text:p>
            <text:p text:style-name="al">over deze visie. Ook in de toekomst werken we graag met u samen aan de</text:p>
            <text:p text:style-name="al">doorontwikkeling van deze Omgevingsvisie.</text:p>
            <text:p text:style-name="al"/>
            <text:p text:style-name="al">Samen bouwen we aan een gemeente Wijchen waar het prettig is om te wonen,</text:p>
            <text:p text:style-name="al">te werken en te genieten. En natuurlijk staan we regelmatig even stil</text:p>
            <text:p text:style-name="al">bij de stappen die we zetten. We kijken of ons beleid werkt zoals we hadden</text:p>
            <text:p text:style-name="al">bedacht. En als het nodig is sturen we bij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Wijchen, 14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466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mgevingsvisie Wijchen</meta:user-defined>
    <meta:user-defined meta:name="DCTERMS.W3CDTF/DCTERMS.available">2024-02-14</meta:user-defined>
    <meta:user-defined meta:name="OVERHEIDop.externeBijlage">Omgevingsvisie Wijchen|exb-2024-6196</meta:user-defined>
    <meta:user-defined meta:name="DCTERMS.W3CDTF/OVERHEIDop.jaargang">2024</meta:user-defined>
    <meta:user-defined meta:name="OVERHEIDop.publicationIssue">64668</meta:user-defined>
    <meta:user-defined meta:name="OVERHEIDop.GmbID/DC.identifier">gmb-2024-64668</meta:user-defined>
    <meta:user-defined meta:name="OVERHEIDop.versieInformatie"/>
  </office:meta>
</office:document-meta>
</file>