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choenmakersloot 2, 1721 HR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realiseren van een aanbouw op de locatie Schoenmakersloot 2, 1721 HR Broek op Langedijk.</text:p>
            <text:p text:style-name="common-al">De aanvraag is geregistreerd onder zaaknummer 7687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66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6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788</meta:user-defined>
    <dc:language>nl</dc:language>
    <meta:user-defined meta:name="OVERHEIDop.locatietype/OVERHEIDop.gebiedsmarkering">Punt</meta:user-defined>
    <meta:user-defined meta:name="DC.title">Kennisgeving aanvraag omgevingsvergunning, Schoenmakersloot 2, 1721 HR Broek op Langed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67</meta:user-defined>
    <meta:user-defined meta:name="OVERHEIDop.GmbID/DC.identifier">gmb-2024-64667</meta:user-defined>
    <meta:user-defined meta:name="OVERHEIDop.versieInformatie"/>
  </office:meta>
</office:document-meta>
</file>