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ster Lokstraat 49A, 8427R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om de beslistermijn voor de aanvraag met zaaknummer Z2023-00006537 voor een Omgevingsvergunning op de locatie Meester Lokstraat 49A, 8427RE Ravenswoud te verlengen voor een periode van maximaal zes weken. De aanvraag betreft:</text:p>
            <text:p text:style-name="common-al">renovatie zwemvijver, kappen bomen strijdig met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66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65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eester Lokstraat 49A, 8427RE Ravenswou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60</meta:user-defined>
    <meta:user-defined meta:name="OVERHEIDop.GmbID/DC.identifier">gmb-2024-64660</meta:user-defined>
    <meta:user-defined meta:name="OVERHEIDop.versieInformatie"/>
  </office:meta>
</office:document-meta>
</file>