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kjesplaat 43, 4465BG Goes - Besluit op aanvraag omgevingsvergunning voor verbouwing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januari 2024 een omgevingsvergunning hebben verleend voor het verbouwen van de woning op de locatie Blokjesplaat 43, 4465BG Goes. Het besluit is geregistreerd onder nummer Z2023-00001855.</text:p>
            <text:p text:style-name="common-al">
            <text:span text:style-name="nadrukvet">Procedure</text:span>
          </text:p>
            <text:p text:style-name="common-al">Tegen een verleende vergunning kunnen belanghebbenden met ingang van 9 januar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4658</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658</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658</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855</meta:user-defined>
    <meta:user-defined meta:name="DCTERMS.abstract">Blokjesplaat 43, 4465BG Goes - Besluit op aanvraag omgevingsvergunning voor verbouwing woning </meta:user-defined>
    <dc:language>nl</dc:language>
    <meta:user-defined meta:name="OVERHEIDop.locatietype/OVERHEIDop.gebiedsmarkering">Punt</meta:user-defined>
    <meta:user-defined meta:name="DC.title">Blokjesplaat 43, 4465BG Goes - Besluit op aanvraag omgevingsvergunning voor verbouwing woning</meta:user-defined>
    <meta:user-defined meta:name="OVERHEIDop.datumEindeReactietermijn">2024-03-25</meta:user-defined>
    <meta:user-defined meta:name="OVERHEIDop.terinzageleggingBG">https://jeleefomgeving.nl/inzien/001598776/a6621a99-c65b-11ee-a32d-0050560122a3</meta:user-defined>
    <meta:user-defined meta:name="DCTERMS.W3CDTF/DCTERMS.available">2024-02-12</meta:user-defined>
    <meta:user-defined meta:name="DCTERMS.W3CDTF/OVERHEIDop.jaargang">2024</meta:user-defined>
    <meta:user-defined meta:name="OVERHEIDop.publicationIssue">64658</meta:user-defined>
    <meta:user-defined meta:name="OVERHEIDop.GmbID/DC.identifier">gmb-2024-64658</meta:user-defined>
    <meta:user-defined meta:name="OVERHEIDop.versieInformatie"/>
  </office:meta>
</office:document-meta>
</file>