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loods op de locatie Nabij Ewijkseweg 6 Overasselt zaaknummer AB24.00150</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verbouwen van de loods op de locatie Nabij Ewijkseweg 6 Ov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465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5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5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de loods op de locatie Nabij Ewijkseweg 6 Overasselt zaaknummer AB24.00150</meta:user-defined>
    <meta:user-defined meta:name="DCTERMS.W3CDTF/DCTERMS.available">2024-02-12</meta:user-defined>
    <meta:user-defined meta:name="DCTERMS.W3CDTF/OVERHEIDop.jaargang">2024</meta:user-defined>
    <meta:user-defined meta:name="OVERHEIDop.publicationIssue">64656</meta:user-defined>
    <meta:user-defined meta:name="OVERHEIDop.GmbID/DC.identifier">gmb-2024-64656</meta:user-defined>
    <meta:user-defined meta:name="OVERHEIDop.versieInformatie"/>
  </office:meta>
</office:document-meta>
</file>