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schuur met groen afgewerkt in de voortuin op de locatie Berkenlaan 9 te Malden zaaknummer AB24.0014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fietsschuur met groen afgewerkt in de voortuin op de locatie Berkenlaan 9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465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schuur met groen afgewerkt in de voortuin op de locatie Berkenlaan 9 te Malden zaaknummer AB24.00146</meta:user-defined>
    <meta:user-defined meta:name="DCTERMS.W3CDTF/DCTERMS.available">2024-02-12</meta:user-defined>
    <meta:user-defined meta:name="DCTERMS.W3CDTF/OVERHEIDop.jaargang">2024</meta:user-defined>
    <meta:user-defined meta:name="OVERHEIDop.publicationIssue">64653</meta:user-defined>
    <meta:user-defined meta:name="OVERHEIDop.GmbID/DC.identifier">gmb-2024-64653</meta:user-defined>
    <meta:user-defined meta:name="OVERHEIDop.versieInformatie"/>
  </office:meta>
</office:document-meta>
</file>