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erlaat 11, 3901 R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erlaat 11, 3901 RD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7 februari 2024</text:p>
            <text:p text:style-name="common-al">CLZ-00011196, wijzigen van de gevelopening,</text:p>
            <text:p text:style-name="common-al">op het perceel Verlaat 11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465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5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5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96</meta:user-defined>
    <dc:language>nl</dc:language>
    <meta:user-defined meta:name="OVERHEIDop.locatietype/OVERHEIDop.gebiedsmarkering">Punt</meta:user-defined>
    <meta:user-defined meta:name="DC.title">Publicatie verleende vergunning Verlaat 11, 3901 RD Veenendaal te Veenendaal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650</meta:user-defined>
    <meta:user-defined meta:name="OVERHEIDop.GmbID/DC.identifier">gmb-2024-64650</meta:user-defined>
    <meta:user-defined meta:name="OVERHEIDop.versieInformatie"/>
  </office:meta>
</office:document-meta>
</file>