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Start; Hoofdstraat 264 in Uithuizermeeden, rustpunt Moeshornweg 1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februari 2024 een aanvraag ontvangen voor het organiseren van Naar de Bollen op 27 april 2024 op de locatie Start; Hoofdstraat 264 in Uithuizermeeden, rustpunt Moeshornweg 1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464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4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4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341</meta:user-defined>
    <meta:user-defined meta:name="DCTERMS.abstract">het organiseren van Naar de Bollen op 27 april 2024, Start; Hoofdstraat 264 in Uithuizermeeden, rustpunt Moeshornweg 1 in Uithuizen, (8 februari 2024)</meta:user-defined>
    <dc:language>nl</dc:language>
    <meta:user-defined meta:name="OVERHEIDop.locatietype/OVERHEIDop.gebiedsmarkering">Punt</meta:user-defined>
    <meta:user-defined meta:name="DC.title">Ontvangst aanvraag evenementenvergunning, Start; Hoofdstraat 264 in Uithuizermeeden, rustpunt Moeshornweg 1 in Uithuiz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649</meta:user-defined>
    <meta:user-defined meta:name="OVERHEIDop.GmbID/DC.identifier">gmb-2024-64649</meta:user-defined>
    <meta:user-defined meta:name="OVERHEIDop.versieInformatie"/>
  </office:meta>
</office:document-meta>
</file>