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Mispelgaarde achter de huisnummers 10 en 12. Zegwaard B 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2-2024 een besluit verzonden op de aanvraag met zaaknummer 2023-130144 voor het kappen van een boom op locatie Mispelgaarde achter de huisnummers 10 en 12 Zegwaard B 7913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64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4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4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014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Mispelgaarde achter de huisnummers 10 en 12. Zegwaard B 791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46</meta:user-defined>
    <meta:user-defined meta:name="OVERHEIDop.GmbID/DC.identifier">gmb-2024-64646</meta:user-defined>
    <meta:user-defined meta:name="OVERHEIDop.versieInformatie"/>
  </office:meta>
</office:document-meta>
</file>