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ydrologisch herstel Buulderbroek [BDL02K00005] Budel 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2-0204 een besluit genomen op de aanvraag voor een omgevingsvergunning met zaaknummer <text:span text:style-name="nadrukvet">2023-437128</text:span>.</text:p>
            <text:p text:style-name="common-al">De zaak betreft locatie [BDL02K00005] Budel K 5 en heeft de omschrijving "Hydrologisch herstel Buulderbroek". De vergunning is verleend.</text:p>
            <text:p text:style-name="common-al">Het besluit betreft de volgende onderdelen: Werk/Werkzaamheden.</text:p>
            <text:p text:style-name="common-al">Indien u belanghebbende bent kunt u bezwaar maken tegen dit besluit.</text:p>
            <text:p text:style-name="common-al">De termijn voor het indienen van een bezwaar start op 8-2-2024 en duurt 6 weken, tot 21-3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64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4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4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3-437128</meta:user-defined>
    <meta:user-defined meta:name="DCTERMS.abstract">Hydrologisch herstel Buulderbroek - OLO 8264307 - Zaaknummer 2023-437128</meta:user-defined>
    <dc:language>nl</dc:language>
    <meta:user-defined meta:name="OVERHEIDop.locatietype/OVERHEIDop.gebiedsmarkering">Punt</meta:user-defined>
    <meta:user-defined meta:name="DC.title">Besluit aanvraag omgevingsvergunning hydrologisch herstel Buulderbroek [BDL02K00005] Budel K 5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42</meta:user-defined>
    <meta:user-defined meta:name="OVERHEIDop.GmbID/DC.identifier">gmb-2024-64642</meta:user-defined>
    <meta:user-defined meta:name="OVERHEIDop.versieInformatie"/>
  </office:meta>
</office:document-meta>
</file>