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voor het bouwen van een bedrijfsgebouw op een perceel, kadastraal bekend, sectie OGT00 A 97 en 2946, gelegen aan Vinkeweg 75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p text:style-name="common-al">- sectie OGT00 A 97 en 2946, gelegen aan Vinkeweg 75 - bouwen van een bedrijfsgebouw (Z/23/182554)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463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3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3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554</meta:user-defined>
    <meta:user-defined meta:name="DCTERMS.abstract">bouw bedrijfsgebouw</meta:user-defined>
    <dc:language>nl</dc:language>
    <meta:user-defined meta:name="OVERHEIDop.locatietype/OVERHEIDop.gebiedsmarkering">Vlak</meta:user-defined>
    <meta:user-defined meta:name="DC.title">Kennisgeving verlengen beslistermijn aanvraag omgevingsvergunning voor het bouwen van een bedrijfsgebouw op een perceel, kadastraal bekend, sectie OGT00 A 97 en 2946, gelegen aan Vinkeweg 75 in de gemeente Oegstge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639</meta:user-defined>
    <meta:user-defined meta:name="OVERHEIDop.GmbID/DC.identifier">gmb-2024-64639</meta:user-defined>
    <meta:user-defined meta:name="OVERHEIDop.versieInformatie"/>
  </office:meta>
</office:document-meta>
</file>