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igplaats historisch 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vergunning verleend voor een ligplaats voor een historisch schip/ bekendgemaakt (de datum van bekendmaking staat als eerste genoemd):</text:p>
            <text:p text:style-name="common-al"/>
            <text:p text:style-name="common-al">08-02 Keizersgracht 42 te Meppel ligplaats voor het historisch schip "Ebenhaezer" op ligplaats nr. 5.</text:p>
            <text:p text:style-name="common-al"/>
            <text:p text:style-name="common-al">
            <text:span text:style-name="nadrukcur">Schaarse vergunning</text:span>
          </text:p>
            <text:p text:style-name="common-al">Er zijn maximaal 8 vaste ligplaatsen voor een historisch schip in Meppel beschikbaar. Met de verlening van deze vergunning zijn 5 van de beschikbare vergunningen verleend. Wanneer alle beschikbare vergunningen zijn verleend wordt de eerstvolgende aanvraag geplaatst op een wachtlijst (artikel 3.4.1. Verordening fysieke leefomgeving gemeente Meppel).</text:p>
            <text:p text:style-name="common-al"/>
            <text:p text:style-name="common-al">
            <text:span text:style-name="nadrukcur">Bezwaar maken</text:span>
          </text:p>
            <text:p text:style-name="common-al">Wilt u bezwaar maken tegen ons besluit? Stuurt u dan binnen 6 weken na de datum van bekendmaking uw bezwaarschrift naar:</text:p>
            <text:p text:style-name="common-al"/>
            <text:p text:style-name="common-al">Gemeente Meppel, College van burgemeester en wethouders/de Burgemeester</text:p>
            <text:p text:style-name="common-al">Postbus 501</text:p>
            <text:p text:style-name="common-al">7940 AM MEPPEL</text:p>
            <text:p text:style-name="common-al"/>
            <text:p text:style-name="common-al">Let u erop dat u in uw bezwaarschrift in ieder geval de volgende gegevens opneemt. Zo voorkomt u dat uw bezwaar vertraging oploopt:</text:p>
            <text:p text:style-name="common-al">- uw naam en adres;</text:p>
            <text:p text:style-name="common-al">- de datum waarop u uw bezwaarschrift indient;</text:p>
            <text:p text:style-name="last-al">- een korte omschrijving van het besluit waartegen u bezwaar maakt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462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2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2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ligplaats historisch schip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626</meta:user-defined>
    <meta:user-defined meta:name="OVERHEIDop.GmbID/DC.identifier">gmb-2024-64626</meta:user-defined>
    <meta:user-defined meta:name="OVERHEIDop.versieInformatie"/>
  </office:meta>
</office:document-meta>
</file>