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cl. rectificatie Groeneweg 2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
              <text:span text:style-name="nadrukvet">Rectificatie: Abusievelijk is de verlenging van de beslistermijn ook gepubliceerd geweest op 14 december 2024 met onjuiste verzenddatum 6 december 2024. </text:span>
            </text:span>
          </text:p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Groeneweg 23 te Someren</text:span> inzake het milieuneutraal veranderen van een inrichting </text:p>
            <text:p text:style-name="common-al">is verlengd met ten hoogste zes weken.</text:p>
            <text:p text:style-name="common-al">(verzenddatum besluit: 7 februari 2024)</text:p>
            <text:p text:style-name="common-al"/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46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47200551831</meta:user-defined>
    <meta:user-defined meta:name="DCTERMS.abstract">Verlengen beslistermijn op aanvraag milieuneutraal veranderen van een inrichting Groeneweg 23 en rectificatie van publicatie van verlenging d.d. 14 december 2023 </meta:user-defined>
    <dc:language>nl</dc:language>
    <meta:user-defined meta:name="OVERHEIDop.locatietype/OVERHEIDop.gebiedsmarkering">Punt</meta:user-defined>
    <meta:user-defined meta:name="DC.title">Verlengen beslistermijn aanvraag omgevingsvergunning incl. rectificatie Groeneweg 23 te Somer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64615</meta:user-defined>
    <meta:user-defined meta:name="OVERHEIDop.GmbID/DC.identifier">gmb-2024-64615</meta:user-defined>
    <meta:user-defined meta:name="OVERHEIDop.versieInformatie"/>
  </office:meta>
</office:document-meta>
</file>