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ngde beslistermijn aangevraagde omgevingsvergunning - uitbreiding van melkveestal ten behoeve van melkrobots - Emminkhuizerlaan 4</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de beslistermijn verlengd met maximaal 6 weken op grond van artikel 3.9 van de Wet algemene bepalingen omgevingsrecht:</text:p>
            <text:p text:style-name="common-al"/>
            <text:p text:style-name="common-al">Kenmerk: 8309461</text:p>
            <text:p text:style-name="common-al">Omschrijving: uitbreiding van melkveestal ten behoeve van melkrobots</text:p>
            <text:p text:style-name="common-al">Locatie: Emminkhuizerlaan 4</text:p>
            <text:p text:style-name="common-al">Activiteit: bouwen</text:p>
            <text:p text:style-name="common-al">Nieuwe uiterste beslistermijn: 29 maart 2024</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6461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1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1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ngde beslistermijn aangevraagde omgevingsvergunning - uitbreiding van melkveestal ten behoeve van melkrobots - Emminkhuizerlaan 4</meta:user-defined>
    <meta:user-defined meta:name="DCTERMS.W3CDTF/DCTERMS.available">2024-02-12</meta:user-defined>
    <meta:user-defined meta:name="DCTERMS.W3CDTF/OVERHEIDop.jaargang">2024</meta:user-defined>
    <meta:user-defined meta:name="OVERHEIDop.publicationIssue">64610</meta:user-defined>
    <meta:user-defined meta:name="OVERHEIDop.GmbID/DC.identifier">gmb-2024-64610</meta:user-defined>
    <meta:user-defined meta:name="OVERHEIDop.versieInformatie"/>
  </office:meta>
</office:document-meta>
</file>