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plaatsen van een poort op de locatie Bloemlandseweg 6, 1261BA te Blaricum (zaaknummer OMG 2024-000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februari 2024 een omgevingsvergunning verleend. De gemeente geeft hiermee toestemming voor het vervangen en verplaatsen van een poort op de locatie Bloemlandseweg 6, 1261B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460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0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0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plaatsen van een poort op de locatie Bloemlandseweg 6, 1261BA te Blaricum (zaaknummer OMG 2024-0007)</meta:user-defined>
    <meta:user-defined meta:name="DCTERMS.W3CDTF/DCTERMS.available">2024-02-12</meta:user-defined>
    <meta:user-defined meta:name="DCTERMS.W3CDTF/OVERHEIDop.jaargang">2024</meta:user-defined>
    <meta:user-defined meta:name="OVERHEIDop.publicationIssue">64605</meta:user-defined>
    <meta:user-defined meta:name="OVERHEIDop.GmbID/DC.identifier">gmb-2024-64605</meta:user-defined>
    <meta:user-defined meta:name="OVERHEIDop.versieInformatie"/>
  </office:meta>
</office:document-meta>
</file>