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arderweg 60, 1261BV te Blaricum, het realiseren van een nieuwbouw villa (zaaknummer WABO 2023-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nieuwbouw villa op de locatie Naarderweg 60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7 februari 2024 besloten de beslistermijn op de aanvraag te verlengen met een termijn van maximaal zes weken.</text:p>
            <text:p text:style-name="common-al">Waarschijnlijk neemt de gemeente uiterlijk 25 maart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460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Naarderweg 60, 1261BV te Blaricum, het realiseren van een nieuwbouw villa (zaaknummer WABO 2023-0910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00</meta:user-defined>
    <meta:user-defined meta:name="OVERHEIDop.GmbID/DC.identifier">gmb-2024-64600</meta:user-defined>
    <meta:user-defined meta:name="OVERHEIDop.versieInformatie"/>
  </office:meta>
</office:document-meta>
</file>