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en melding Activiteitenbesluit voor Dutch Bargain, Blekestraat 16 in Groe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hebben ambtshalve maatwerkvoorschriften vastgesteld voor Dutch Bargain, Blekestraat 16 in Groede. Het besluit gaat over maatwerkvoorschriften voor geluid. </text:p>
            <text:p text:style-name="common-al">U kunt de beschikking bekijken tot en met 9 februari 2024 bij de publieksbalie van de gemeente Terneuzen, Stadhuisplein 1 in Terneuzen van maandag tot en met vrijdag van 12.00 tot 16.30 uur en/of tijdens openingstijden in het gemeentehuis van Sluis, Nieuwstraat 22 in Oostburg.  </text:p>
            <text:p text:style-name="common-al">U kunt de beschikking ook digitaal bekijken op overheid.nl. </text:p>
            <text:p text:style-name="common-al">Wanneer u hier belang bij heeft, kunt u tot en met 9 februari 2024 schriftelijk bezwaar maken tegen de beschikking tot het vaststellen van maatwerkvoorschriften bij Gemeente Sluis, Postbus 27, 4500 AA Oostburg. Op het bezwaarschrift moeten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https://www.rechtspraak.nl/. Voor meer informatie kunt de rechtbank bellen. Dit kan via het telefoonnummer 088 361 15 53. Voor de behandeling van het verzoek moet u griffierecht betalen.       </text:p>
            <text:p text:style-name="common-al">Op 7 november 2022 hebben wij een melding ontvangen van Dutch Bargain, Blekestraat 16 in Groede.  </text:p>
            <text:p text:style-name="common-al">Het gaat om een melding in het kader van het Activiteitenbesluit, over het intern veranderen van een bierbrouwerij.  </text:p>
            <text:p text:style-name="common-al">Wanneer u vragen heeft over deze melding of deze maatwerkbeschikking, dan kunt u contact opnemen met RUD Zeeland (tel. 0115 – 745 100). Ook kunt u hier terecht voor een mondelinge toelichting op de stukken.   </text:p>
            <text:p text:style-name="last-al">De beschikking is geregistreerd onder nummer: Z2023-000007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46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tot vaststellen van maatwerkvoorschriften en melding Activiteitenbesluit voor Dutch Bargain, Blekestraat 16 in Groede</meta:user-defined>
    <meta:user-defined meta:name="DCTERMS.W3CDTF/DCTERMS.available">2024-01-03</meta:user-defined>
    <meta:user-defined meta:name="DCTERMS.W3CDTF/OVERHEIDop.jaargang">2024</meta:user-defined>
    <meta:user-defined meta:name="OVERHEIDop.publicationIssue">6460</meta:user-defined>
    <meta:user-defined meta:name="OVERHEIDop.GmbID/DC.identifier">gmb-2024-6460</meta:user-defined>
    <meta:user-defined meta:name="OVERHEIDop.versieInformatie"/>
  </office:meta>
</office:document-meta>
</file>