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Lorentz fase 2 (K5) te Leiden, Schuttersveld 2316ZX Leiden, STATIONSPLEIN Leiden, [LDN01L02438]Straatnaam Leiden L 2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7431</text:p>
            <text:p text:style-name="common-al">
            <text:span text:style-name="nadrukvet">Ingekomen:</text:span> 21-12-2023</text:p>
            <text:p text:style-name="common-al">
            <text:span text:style-name="nadrukvet">Locatie:</text:span> Schuttersveld 2316ZX Leiden, STATIONSPLEIN ONG 0 Leiden, [LDN01L02438]Straatnaam Leiden L 243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7431" xlink:type="simple">publicatiesomgevingsvergunningen@leiden.nl</text:a> de volgende gegevens:</text:p>
            <text:p text:style-name="common-al">-het kenmerk van de aanvraag: Z/23/36174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4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7431</meta:user-defined>
    <meta:user-defined meta:name="DCTERMS.abstract">Nieuwbouw Lorentz fase 2 (K5) te Leiden</meta:user-defined>
    <dc:language>nl</dc:language>
    <meta:user-defined meta:name="OVERHEIDop.locatietype/OVERHEIDop.gebiedsmarkering">Punt</meta:user-defined>
    <meta:user-defined meta:name="DC.title">Aanvraag omgevingsvergunning, Nieuwbouw Lorentz fase 2 (K5) te Leiden, Schuttersveld 2316ZX Leiden, STATIONSPLEIN Leiden, [LDN01L02438]Straatnaam Leiden L 2438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779_8261319_17031614...|exb-2024-96</meta:user-defined>
    <meta:user-defined meta:name="OVERHEIDop.publicationIssue">646</meta:user-defined>
    <meta:user-defined meta:name="OVERHEIDop.GmbID/DC.identifier">gmb-2024-646</meta:user-defined>
    <meta:user-defined meta:name="OVERHEIDop.versieInformatie"/>
  </office:meta>
</office:document-meta>
</file>