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een tijdelijke bouwuitrit (voorheen Schapendrift 83) op de locatie Schapendrift 85, 1261HP te Blaricum (zaaknummer WABO 2023-08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februari 2024 een omgevingsvergunning verleend. De gemeente geeft hiermee toestemming voor het verlengen van de vergunning voor een tijdelijke bouwuitrit (voorheen Schapendrift 83) op de locatie Schapendrift 85, 1261H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45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vergunning voor een tijdelijke bouwuitrit (voorheen Schapendrift 83) op de locatie Schapendrift 85, 1261HP te Blaricum (zaaknummer WABO 2023-0896)</meta:user-defined>
    <meta:user-defined meta:name="DCTERMS.W3CDTF/DCTERMS.available">2024-02-12</meta:user-defined>
    <meta:user-defined meta:name="DCTERMS.W3CDTF/OVERHEIDop.jaargang">2024</meta:user-defined>
    <meta:user-defined meta:name="OVERHEIDop.publicationIssue">64598</meta:user-defined>
    <meta:user-defined meta:name="OVERHEIDop.GmbID/DC.identifier">gmb-2024-64598</meta:user-defined>
    <meta:user-defined meta:name="OVERHEIDop.versieInformatie"/>
  </office:meta>
</office:document-meta>
</file>