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3 Siddeburen, Verleende omgevingsvergunning (reguliere procedure) 19521344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3, 9628 CL Siddeburen, voor het slopen van het achterdeel van de boerderij ivm versterkingsoperatie, 7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5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3 Siddeburen, Verleende omgevingsvergunning (reguliere procedure) 19521344484</meta:user-defined>
    <meta:user-defined meta:name="DCTERMS.W3CDTF/DCTERMS.available">2024-02-12</meta:user-defined>
    <meta:user-defined meta:name="DCTERMS.W3CDTF/OVERHEIDop.jaargang">2024</meta:user-defined>
    <meta:user-defined meta:name="OVERHEIDop.publicationIssue">64597</meta:user-defined>
    <meta:user-defined meta:name="OVERHEIDop.GmbID/DC.identifier">gmb-2024-64597</meta:user-defined>
    <meta:user-defined meta:name="OVERHEIDop.versieInformatie"/>
  </office:meta>
</office:document-meta>
</file>