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iepersdijk , 7645AE Hoge H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4 een besluit genomen en bekend gemaakt op de aanvraag Omgevingsvergunning voor kappen van de houtopstand en herplant langs de waterloop op locatie Sliepersdijk , 7645AE Hoge Hexel. De vergunning is afgewezen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2136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64593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59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59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136</meta:user-defined>
    <dc:language>nl</dc:language>
    <meta:user-defined meta:name="OVERHEIDop.locatietype/OVERHEIDop.gebiedsmarkering">Vlak</meta:user-defined>
    <meta:user-defined meta:name="DC.title">Kennisgeving besluit op aanvraag Omgevingsvergunning Sliepersdijk , 7645AE Hoge Hexel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593</meta:user-defined>
    <meta:user-defined meta:name="OVERHEIDop.GmbID/DC.identifier">gmb-2024-64593</meta:user-defined>
    <meta:user-defined meta:name="OVERHEIDop.versieInformatie"/>
  </office:meta>
</office:document-meta>
</file>