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tionsstraat 11a 6026 C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2-2024 een besluit genomen op de aanvraag voor een omgevingsvergunning met zaaknummer <text:span text:style-name="nadrukvet">2023-422907</text:span>.</text:p>
            <text:p text:style-name="common-al">De zaak betreft locatie Stationsstraat 11a 6026 CR Maarheeze en heeft de omschrijving "Hervatten verbouwing met enkele wijzigingen in de eerder afgegeven vergun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8-2-2024 en duurt 6 weken, tot 21-3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58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2907</meta:user-defined>
    <meta:user-defined meta:name="DCTERMS.abstract">Hervatten verbouwing met enkele wijzigingen in de eerder afgegeven vergunning Stationsstraat 11 6026CR Maarheeze</meta:user-defined>
    <dc:language>nl</dc:language>
    <meta:user-defined meta:name="OVERHEIDop.locatietype/OVERHEIDop.gebiedsmarkering">Punt</meta:user-defined>
    <meta:user-defined meta:name="DC.title">Besluit aanvraag omgevingsvergunning Stationsstraat 11a 6026 CR Maarheez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84</meta:user-defined>
    <meta:user-defined meta:name="OVERHEIDop.GmbID/DC.identifier">gmb-2024-64584</meta:user-defined>
    <meta:user-defined meta:name="OVERHEIDop.versieInformatie"/>
  </office:meta>
</office:document-meta>
</file>