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dastraal perceel N313 (tussen Zijtocht 9 en Grote Tocht 48) te Zaandam -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230 - het bouwen van een bedrijfspand -  - op de locatie Kadastraal perceel N313 (tussen Zijtocht 9 en Grote Tocht 48) te Zaandam</text:p>
            <text:p text:style-name="common-al">Besluit verzonden: 08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458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30</meta:user-defined>
    <dc:language>nl</dc:language>
    <meta:user-defined meta:name="OVERHEIDop.locatietype/OVERHEIDop.gebiedsmarkering">Vlak</meta:user-defined>
    <meta:user-defined meta:name="DC.title">Verleende omgevingsvergunning - Kadastraal perceel N313 (tussen Zijtocht 9 en Grote Tocht 48) te Zaandam - het bouwen van een bedrijfspan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82</meta:user-defined>
    <meta:user-defined meta:name="OVERHEIDop.GmbID/DC.identifier">gmb-2024-64582</meta:user-defined>
    <meta:user-defined meta:name="OVERHEIDop.versieInformatie"/>
  </office:meta>
</office:document-meta>
</file>