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Sint Josephplein 14 Ven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 op basis van artikel 8.41 Wet milieubeheer hebben ontvangen: </text:p>
            <text:p text:style-name="common-al">Voor:  het veranderen van een bijeenkomstcentrum</text:p>
            <text:p text:style-name="common-al">Locatie: Sint Josephplein 14, 5428 GL Venhorst</text:p>
            <text:p text:style-name="common-al">Zaaknummer:  Z/209128 (ODBN) en Z/052464 (gemeente) </text:p>
            <text:p text:style-name="common-al">Datum ontvangen:  11 oktober 2023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6458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8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8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9128; Z/052464 </meta:user-defined>
    <dc:language>nl</dc:language>
    <meta:user-defined meta:name="OVERHEIDop.locatietype/OVERHEIDop.gebiedsmarkering">Adres</meta:user-defined>
    <meta:user-defined meta:name="DC.title">Melding Activiteitenbesluit milieubeheer – Sint Josephplein 14 Venhorst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580</meta:user-defined>
    <meta:user-defined meta:name="OVERHEIDop.GmbID/DC.identifier">gmb-2024-64580</meta:user-defined>
    <meta:user-defined meta:name="OVERHEIDop.versieInformatie"/>
  </office:meta>
</office:document-meta>
</file>