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ruimte (Waterlaat fase 7 kavel 21) Bergeijk I 1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75</text:p>
            <text:p text:style-name="common-al">Ontvangstdatum aanvraag: 22-12-2023 </text:p>
            <text:p text:style-name="common-al">Plaats/adres: Bergeijk I 1763</text:p>
            <text:p text:style-name="common-al">Omschrijving: bouwen van een bedrijfsruimte (Waterlaat fase 7 kavel 21)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75</meta:user-defined>
    <meta:user-defined meta:name="DCTERMS.abstract">bouwen van een bedrijfsruimte (Waterlaat fase 7 kavel 21)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ruimte (Waterlaat fase 7 kavel 21) Bergeijk I 1763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58</meta:user-defined>
    <meta:user-defined meta:name="OVERHEIDop.GmbID/DC.identifier">gmb-2024-6458</meta:user-defined>
    <meta:user-defined meta:name="OVERHEIDop.versieInformatie"/>
  </office:meta>
</office:document-meta>
</file>