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schuur, veranda en carport Vierde Tochtweg 2a, 2841LS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eft de Omgevingsdienst Midden-Holland (ODMH) namens gemeente Zuidplas besloten om de beslistermijn van de aanvraag met kenmerk 2023-00019900 voor het plaatsen van een schuur, veranda en carport op het adres Vierde Tochtweg 2a,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457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90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schuur, veranda en carport Vierde Tochtweg 2a, 2841LS Moordrech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78</meta:user-defined>
    <meta:user-defined meta:name="OVERHEIDop.GmbID/DC.identifier">gmb-2024-64578</meta:user-defined>
    <meta:user-defined meta:name="OVERHEIDop.versieInformatie"/>
  </office:meta>
</office:document-meta>
</file>