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ariks aan Centrumweg 5-16, 8162PT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lariks aan Centrumweg 5-16, 8162PT Epe. </text:p>
            <text:p text:style-name="common-al">Datum aanvraag:  07-02-2024</text:p>
            <text:p text:style-name="common-al">Zaaknummer : 94880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457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893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lariks aan Centrumweg 5-16, 8162PT Ep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75</meta:user-defined>
    <meta:user-defined meta:name="OVERHEIDop.GmbID/DC.identifier">gmb-2024-64575</meta:user-defined>
    <meta:user-defined meta:name="OVERHEIDop.versieInformatie"/>
  </office:meta>
</office:document-meta>
</file>