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•" text:level="1">
        <style:list-level-properties text:min-label-width="10mm"/>
      </text:list-level-style-bullet>
    </text:list-style>
    <text:list-style style:name="id1-3-2-1-1-3-1-2-1">
      <text:list-level-style-bullet text:bullet-char="•" text:level="1">
        <style:list-level-properties text:min-label-width="10mm"/>
      </text:list-level-style-bullet>
    </text:list-style>
    <text:list-style style:name="id1-3-2-1-1-3-1-2-2">
      <text:list-level-style-bullet text:bullet-char="•" text:level="1">
        <style:list-level-properties text:min-label-width="10mm"/>
      </text:list-level-style-bullet>
    </text:list-style>
    <text:list-style style:name="id1-3-2-1-1-3-1-2-3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het Frysk Kampioenskip Fierljeppen op 17 augustus 2024 op het terrein aan Skâns 12a te Win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Waadhoeke heeft een besluit genomen op de aanvraag om een evenementenvergunning met zaaknummer 2023-271247. Het besluit betreft het organiseren van het Frysk Kampioenskip Fierljeppen op het terrein Skâns 12a te Winsum op 17 augustus 2024. Het besluit is genomen op 7 februari 2024. Burgemeester van de gemeente Waadhoeke verleent de gevraagde vergunning.</text:p>
            <text:p text:style-name="common-al">
            <text:span text:style-name="nadrukvet">De vergunning omvat de volgende onderdelen</text:span>
          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•</text:number>
                    <text:p text:style-name="al">Evenementenvergunning</text:p>
                  </text:list-item>
                  <text:list-item text:style-override="id1-3-2-1-1-3-1-2-2">
                    <text:number>•</text:number>
                    <text:p text:style-name="al">Ontheffing geluidsvoorschriften</text:p>
                  </text:list-item>
                  <text:list-item text:style-override="id1-3-2-1-1-3-1-2-3">
                    <text:number>•</text:number>
                    <text:p text:style-name="al"> Ontheffing artikel 35 Alcoholwet</text:p>
                  </text:list-item>
                </text:list>
              </text:list-item>
            </text:list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<text:span text:style-name="nadrukvet">U stuurt uw bezwaar naar:</text:span>
          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<text:span text:style-name="nadrukvet"> In uw bezwaar staat in ieder geval:</text:span>
          </text:p>
            <text:list text:style-name="id1-3-2-1-1-11">
              <text:list-item text:style-override="id1-3-2-1-1-11-1">
                <text:number>-</text:number>
                <text:p text:style-name="al">uw naam en adres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het besluit waar u het niet mee eens bent;</text:p>
              </text:list-item>
              <text:list-item text:style-override="id1-3-2-1-1-11-4">
                <text:number>-</text:number>
                <text:p text:style-name="al">waarom u het niet eens bent met di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<text:span text:style-name="nadrukvet">Een voorlopige voorziening vraagt u aan bij:</text:span>
         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4574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574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574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271247</meta:user-defined>
    <dc:language>nl</dc:language>
    <meta:user-defined meta:name="OVERHEIDop.locatietype/OVERHEIDop.gebiedsmarkering">Adres</meta:user-defined>
    <meta:user-defined meta:name="DC.title">Toestemming voor het organiseren van het Frysk Kampioenskip Fierljeppen op 17 augustus 2024 op het terrein aan Skâns 12a te Winsum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574</meta:user-defined>
    <meta:user-defined meta:name="OVERHEIDop.GmbID/DC.identifier">gmb-2024-64574</meta:user-defined>
    <meta:user-defined meta:name="OVERHEIDop.versieInformatie"/>
  </office:meta>
</office:document-meta>
</file>