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kavel 12B Baanstee-Noord aan GP Elite Holding B.V</text:p>
      <text:section text:name="zakelijke-mededeling_id1-3-2" text:style-name="zakelijke-mededeling">
        <text:section text:name="zakelijke-mededeling-tekst_id1-3-2-1" text:style-name="zakelijke-mededeling-tekst">
          <text:section text:name="tekst_id1-3-2-1-1" text:style-name="tekst">
            <text:p text:style-name="common-al">Perceelgrootte: 14.885 m<text:span text:style-name="sup">2 </text:span>op de hoek van de Visserijweg en de Schepnetstraat nog ongenummerd.</text:p>
            <text:p text:style-name="common-al">De gemeente Purmerend (hierna te noemen; de gemeente) is voornemens om bovengenoemd perceel grond te verkopen aan GP Elite Holding B.V. (hierna te noemen: GP Elite). </text:p>
            <text:p text:style-name="common-al">De gemeente biedt de daar beschikbare kavels aan via de website: <text:a xlink:href="https://baansteenoord.com/" xlink:type="simple"><text:span text:style-name="nadrukondlijn">https://baansteenoord.com/</text:span></text:a>. De Provincie heeft de Regiovisie Waterland voor zover het gaat om het daarin vastgelegde beleid door de gezamenlijke gemeenten uit de regio Waterland met betrekking tot bedrijventerreinen opgenomen in het Streekplan Noord-Holland Zuid.</text:p>
            <text:p text:style-name="common-al">GP Elite heeft zich bij de gemeente Purmerend gemeld als geïnteresseerde partij voor een kavel op bedrijventerrein Baanstee-Noord te Purmerend. GP Elite heeft de reserveringsovereenkomst op 18 januari 2024 ondertekend.</text:p>
            <text:p text:style-name="common-al">GP Elite is een bedrijf dat zich richt op het ontwikkelen en onderhouden van wagens welke deelnemen in het racecircuit. Dit doen ze in de private racemarkt. GP Elite heeft ook een eigen raceteam, welke de laatste jaren bovenin de raceklasse opereert. De groei van GP Elite is de laatste jaren behoorlijk en het bedrijf is lokaal georiënteerd, maar krijgt opdrachten van vermogende partijen uit het gehele land. GP Elite is momenteel in de Rijp gevestigd. De beoogde kavel 12B is gewenst om aan de huidige en toekomstige groei van het bedrijf invulling te geven. De kans bestaat  dat men in 2 fases wil ontwikkelen. De bedrijfsactiviteiten van GP Elite sluiten aan bij het beleid van de gemeente, zoals omschreven in de toelichting op het bestemmingsplan Baanstee-Noord. De gemeente is dan ook bereid om Kavel 12B aan GP Elite te verkopen ten behoeve van het ontwikkelde bouwplan op grond van de reserveringsovereenkomst. </text:p>
            <text:p text:style-name="common-al">Nu de gemeente de verkoop van de kavels openbaar bekend maakt via voornoemde website en zich geen andere geïnteresseerden hebben gemeld, gaat de gemeente ervan uit dat GP Elite de enige serieuze gegadigde is voor de voorgenomen (grond)verkoop. </text:p>
            <text:p text:style-name="common-al">Mocht  er desondanks een andere gegadigde bezwaren hebben tegen de voorgenomen grondverkoop aan GP Elite, dan dient deze gegadigde dit uiterlijk 20 kalenderdagen na datum van publicatie kenbaar te maken door middel van een gemotiveerd bericht aan mevr. E.V. van Hardeveld onder vermelding van “grondverkoop t.b.v. GP Elite (12 februari @ 2024)”.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verkoop van de grond.</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457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7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7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grond)verkoop kavel 12B Baanstee-Noord aan GP Elite Holding B.V</meta:user-defined>
    <meta:user-defined meta:name="DCTERMS.W3CDTF/DCTERMS.available">2024-02-12</meta:user-defined>
    <meta:user-defined meta:name="DCTERMS.W3CDTF/OVERHEIDop.jaargang">2024</meta:user-defined>
    <meta:user-defined meta:name="OVERHEIDop.publicationIssue">64573</meta:user-defined>
    <meta:user-defined meta:name="OVERHEIDop.GmbID/DC.identifier">gmb-2024-64573</meta:user-defined>
    <meta:user-defined meta:name="OVERHEIDop.versieInformatie"/>
  </office:meta>
</office:document-meta>
</file>