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de sportschool op de 1e verdieping door het maken van een trapgat en het wijzigen van de brandcompartimentering op de locatie Korte Parallelweg 159   Dordrecht zaaknummer Z-23-4342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uitbreiden van de sportschool op de 1e verdieping door het maken van een trapgat en het wijzigen van de brandcompartimentering op de locatie 
Korte Parallelweg159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0 maart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4570</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70</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70</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uitbreiden van de sportschool op de 1e verdieping door het maken van een trapgat en het wijzigen van de brandcompartimentering op de locatie Korte Parallelweg 159   Dordrecht zaaknummer Z-23-434292</meta:user-defined>
    <meta:user-defined meta:name="DCTERMS.W3CDTF/DCTERMS.available">2024-02-12</meta:user-defined>
    <meta:user-defined meta:name="DCTERMS.W3CDTF/OVERHEIDop.jaargang">2024</meta:user-defined>
    <meta:user-defined meta:name="OVERHEIDop.publicationIssue">64570</meta:user-defined>
    <meta:user-defined meta:name="OVERHEIDop.GmbID/DC.identifier">gmb-2024-64570</meta:user-defined>
    <meta:user-defined meta:name="OVERHEIDop.versieInformatie"/>
  </office:meta>
</office:document-meta>
</file>