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wijzigingsplan “Buitengebied, Oude Almelosedijk 6 en 6A Weerse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In het bestemmingsplan is ook bepaald onder welke voorwaarden het college het bestemmingsplan mag wijzigen. Als aan deze voorwaarden wordt voldaan stelt het college een wijzigingsplan op.</text:p>
            <text:p text:style-name="common-al">Er is een vaste gang van zaken voor de totstandkoming van wijzigingsplannen. U kunt daar op verschillende manieren invloed op uitoefenen. Het kan namelijk zijn dat door de wijziging van het bestemmingsplan iets verandert in uw omgeving.</text:p>
            <text:p text:style-name="common-al">In deze publicatie leest u over de definitieve wijziging van het bestemmingsplan. Het definitieve wijzigingsplan wordt ter inzage gelegd. U kunt hier nu op reageren. </text:p>
            <text:p text:style-name="tussenkopcur">Voor welke ontwikkeling is het wijzigingsplan “Buitengebied, Oude Almelosedijk 6 en 6A Weerselo” opgesteld?</text:p>
            <text:p text:style-name="common-al">Het wijzigingsplan is opgesteld voor het toevoegen van de aanduiding tweede bedrijfswoning.</text:p>
            <text:p text:style-name="tussenkopcur">Wilt u meer informatie?</text:p>
            <text:p text:style-name="common-al">Het wijzigingsplan is voor iedereen te bekijken vanaf 16 februari 2024 voor een periode van zes weken. </text:p>
            <text:p text:style-name="common-al">U kunt het wijzigingsplan op verschillende manieren bekijken:</text:p>
            <text:list text:style-name="id1-3-2-1-1-10">
              <text:list-item text:style-override="id1-3-2-1-1-10-1">
                <text:number>•</text:number>
                <text:p text:style-name="al">op het gemeentehuis door eerst een afspraak te maken met de receptie;</text:p>
              </text:list-item>
              <text:list-item text:style-override="id1-3-2-1-1-10-2">
                <text:number>•</text:number>
                <text:p text:style-name="al">via  de landelijke website <text:a xlink:href="http://www.ruimtelijkeplannen.nl/" xlink:type="simple">www.ruimtelijkeplannen.nl</text:a>. Op deze website is het plan te raadplegen met behulp van het adres of met het planidentificatienummer NL.IMRO.1774.BUIWPOUDEALMELOW6A-VG01; </text:p>
              </text:list-item>
              <text:list-item text:style-override="id1-3-2-1-1-10-3">
                <text:number>•</text:number>
                <text:p text:style-name="al">via de gemeentelijke website <text:a xlink:href="http://www.dinkelland.nl/ruimtelijke-plannen" xlink:type="simple">www.dinkelland.nl/ruimtelijke-plannen</text:a>. </text:p>
              </text:list-item>
            </text:list>
            <text:p text:style-name="tussenkopcur">Bent u het niet eens met het wijzigingsplan?</text:p>
            <text:p text:style-name="common-al">Gaat het wijzigingsplan tegen uw belangen in of heeft u eerder een zienswijze tegen het ontwerp van dit wijzigingsplan ingediend? Dan kunt u vanaf 16 februari 2024 tot en met 29 maart 2024 de Afdeling bestuursrechtspraak laten weten dat u het niet eens bent met het wijzig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56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6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6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WPOUDEALMELOW6A-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 wijzigingsplan “Buitengebied, Oude Almelosedijk 6 en 6A Weerselo”</meta:user-defined>
    <meta:user-defined meta:name="DCTERMS.W3CDTF/DCTERMS.available">2024-02-15</meta:user-defined>
    <meta:user-defined meta:name="DCTERMS.W3CDTF/OVERHEIDop.jaargang">2024</meta:user-defined>
    <meta:user-defined meta:name="OVERHEIDop.publicationIssue">64567</meta:user-defined>
    <meta:user-defined meta:name="OVERHEIDop.GmbID/DC.identifier">gmb-2024-64567</meta:user-defined>
    <meta:user-defined meta:name="OVERHEIDop.versieInformatie"/>
  </office:meta>
</office:document-meta>
</file>