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ein a/d Traaij 6, Driebergen, Ontheffing artikel 35 Alcoholwet tijdens het evenement het feestplein op 10 februari 2024 van 13:00 uur tot 17:30 uur (RX2024-00000189, 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ein a/d Traaij 6, Driebergen, ontheffing artikel 35 Alcoholwet tijdens het evenement het feestplein op 10 februari 2024 van 13:00 uur tot 17:30 uur (RX2024-00000189, 8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456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6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6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189</meta:user-defined>
    <meta:user-defined meta:name="DCTERMS.abstract">Plein a/d Traaij 6, Driebergen, ontheffing artikel 35 Alcoholwet tijdens het evenement het feestplein op 10 februari 2024 van 13:00 uur tot 17:30 uur (RX2024-00000189, 8 februari 2024)</meta:user-defined>
    <dc:language>nl</dc:language>
    <meta:user-defined meta:name="OVERHEIDop.locatietype/OVERHEIDop.gebiedsmarkering">Punt</meta:user-defined>
    <meta:user-defined meta:name="DC.title">Gemeente Utrechtse Heuvelrug, verleende vergunning APV/Bijzondere wetten - Plein a/d Traaij 6, Driebergen, Ontheffing artikel 35 Alcoholwet tijdens het evenement het feestplein op 10 februari 2024 van 13:00 uur tot 17:30 uur (RX2024-00000189, 8 februari 2024)</meta:user-defined>
    <meta:user-defined meta:name="DCTERMS.W3CDTF/DCTERMS.available">2024-02-12</meta:user-defined>
    <meta:user-defined meta:name="DCTERMS.W3CDTF/OVERHEIDop.jaargang">2024</meta:user-defined>
    <meta:user-defined meta:name="OVERHEIDop.publicationIssue">64560</meta:user-defined>
    <meta:user-defined meta:name="OVERHEIDop.GmbID/DC.identifier">gmb-2024-64560</meta:user-defined>
    <meta:user-defined meta:name="OVERHEIDop.versieInformatie"/>
  </office:meta>
</office:document-meta>
</file>