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ntheffing geluidshinder i.v.m werkzaamheden aan het spoor in week 10 van 2024 op de locatie Omgeving Burgemeester de Raadtsingel te Dordrecht     zaaknummer Z-24-439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een ontheffing geluidshinder i.v.m werkzaamheden aan het spoor in week 10 van 2024 op de locatie Omgeving Burgemeester de Raadtsingel te Dordrecht</text:span>
          </text:p>
            <text:p text:style-name="common-al">De Gemeente Dordrecht heeft een aanvraag voor een APV ontheffing ontvangen. De APV ontheffing is aangevraagd voor een ontheffing geluidshinder i.v.m werkzaamheden aan het spoor in week 10 van 2024 op de locatie Omgeving Burgemeester de Raadtsingel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5 maart 2024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55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5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5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een ontheffing geluidshinder i.v.m werkzaamheden aan het spoor in week 10 van 2024 op de locatie Omgeving Burgemeester de Raadtsingel te Dordrecht     zaaknummer Z-24-439268</meta:user-defined>
    <meta:user-defined meta:name="DCTERMS.W3CDTF/DCTERMS.available">2024-02-12</meta:user-defined>
    <meta:user-defined meta:name="DCTERMS.W3CDTF/OVERHEIDop.jaargang">2024</meta:user-defined>
    <meta:user-defined meta:name="OVERHEIDop.publicationIssue">64554</meta:user-defined>
    <meta:user-defined meta:name="OVERHEIDop.GmbID/DC.identifier">gmb-2024-64554</meta:user-defined>
    <meta:user-defined meta:name="OVERHEIDop.versieInformatie"/>
  </office:meta>
</office:document-meta>
</file>