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vo V50 met kenteken BK12 VHW aan Antonie Heinsiu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Volvo V50 </text:p>
            <text:p text:style-name="common-al">Kleur: Zwart</text:p>
            <text:p text:style-name="common-al">Kenteken: BK12 VHW</text:p>
            <text:p text:style-name="common-al">Locatie: Antonie Heinsiusstraat </text:p>
            <text:p text:style-name="common-al">Op woensdag 3 januari 2024 hebben toezichthouders van de gemeente Vlaardingen het bovenstaande voertuig aangetroffen. Op 3 februari 2024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54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Volvo V50 met kenteken BK12 VHW aan Antonie Heinsiusstraat te Vlaardingen</meta:user-defined>
    <meta:user-defined meta:name="DCTERMS.W3CDTF/DCTERMS.available">2024-02-13</meta:user-defined>
    <meta:user-defined meta:name="DCTERMS.W3CDTF/OVERHEIDop.jaargang">2024</meta:user-defined>
    <meta:user-defined meta:name="OVERHEIDop.publicationIssue">64548</meta:user-defined>
    <meta:user-defined meta:name="OVERHEIDop.GmbID/DC.identifier">gmb-2024-64548</meta:user-defined>
    <meta:user-defined meta:name="OVERHEIDop.versieInformatie"/>
  </office:meta>
</office:document-meta>
</file>