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bruiken van 2 woningen voor kamergewijze verhuur (legalisatie), Hadleystraat 1c en Oosteinderweg 24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februari 2024 een besluit genomen op de aanvraag. De vergunning is aangevraagd voor het gebruiken van 2 woningen voor kamergewijze verhuur (legalisatie) op locatie Hadleystraat 1c en Oosteinderweg 246,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7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7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5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22</meta:user-defined>
    <meta:user-defined meta:name="DCTERMS.abstract">Betreft:  besluit op locatie Hadleystraat 1c en Oosteinderweg 246,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gebruiken van 2 woningen voor kamergewijze verhuur (legalisatie), Hadleystraat 1c en Oosteinderweg 246, Aalsmeer</meta:user-defined>
    <meta:user-defined meta:name="DCTERMS.W3CDTF/DCTERMS.available">2024-02-12</meta:user-defined>
    <meta:user-defined meta:name="DCTERMS.W3CDTF/OVERHEIDop.jaargang">2024</meta:user-defined>
    <meta:user-defined meta:name="OVERHEIDop.publicationIssue">64535</meta:user-defined>
    <meta:user-defined meta:name="OVERHEIDop.GmbID/DC.identifier">gmb-2024-64535</meta:user-defined>
    <meta:user-defined meta:name="OVERHEIDop.versieInformatie"/>
  </office:meta>
</office:document-meta>
</file>