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vervangen van kozijnen, voordeur en glas (HR+++) te Admiraal de Ruyterlaan 10B, 1421VL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4-00000166</text:p>
            <text:p text:style-name="common-al">Soort aanvraag: Omgevingsvergunning</text:p>
            <text:p text:style-name="common-al">Ontvangstdatum: 7 februari 2024</text:p>
            <text:p text:style-name="common-al">Omschrijving: Het vervangen van kozijnen, voordeur en glas (HR+++)</text:p>
            <text:p text:style-name="common-al">Locatie: Admiraal de Ruyterlaan 10B, 1421VL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64533</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3</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533</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66</meta:user-defined>
    <meta:user-defined meta:name="DCTERMS.abstract">Uithoorn aanvraag Z2024-00000166 Het vervangen van kozijnen, voordeur en glas (HR+++)</meta:user-defined>
    <dc:language>nl</dc:language>
    <meta:user-defined meta:name="OVERHEIDop.locatietype/OVERHEIDop.gebiedsmarkering">Vlak</meta:user-defined>
    <meta:user-defined meta:name="DC.title">Gemeente Uithoorn: aanvraag Omgevingsvergunning voor het vervangen van kozijnen, voordeur en glas (HR+++) te Admiraal de Ruyterlaan 10B, 1421VL Uithoorn</meta:user-defined>
    <meta:user-defined meta:name="DCTERMS.W3CDTF/DCTERMS.available">2024-02-12</meta:user-defined>
    <meta:user-defined meta:name="DCTERMS.W3CDTF/OVERHEIDop.jaargang">2024</meta:user-defined>
    <meta:user-defined meta:name="OVERHEIDop.publicationIssue">64533</meta:user-defined>
    <meta:user-defined meta:name="OVERHEIDop.GmbID/DC.identifier">gmb-2024-64533</meta:user-defined>
    <meta:user-defined meta:name="OVERHEIDop.versieInformatie"/>
  </office:meta>
</office:document-meta>
</file>