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text:list-style style:name="id1-3-2-4-11-1-5-2-3-2">
      <text:list-level-style-bullet text:bullet-char="-" text:level="1">
        <style:list-level-properties text:min-label-width="10mm"/>
      </text:list-level-style-bullet>
    </text:list-style>
    <text:list-style style:name="id1-3-2-4-11-1-5-2-3-2-1">
      <text:list-level-style-bullet text:bullet-char="-" text:level="1">
        <style:list-level-properties text:min-label-width="10mm"/>
      </text:list-level-style-bullet>
    </text:list-style>
    <text:list-style style:name="id1-3-2-4-11-1-5-2-3-2-2">
      <text:list-level-style-bullet text:bullet-char="-" text:level="1">
        <style:list-level-properties text:min-label-width="10mm"/>
      </text:list-level-style-bullet>
    </text:list-style>
    <text:list-style style:name="id1-3-2-4-11-1-5-2-3-2-3">
      <text:list-level-style-bullet text:bullet-char="-" text:level="1">
        <style:list-level-properties text:min-label-width="10mm"/>
      </text:list-level-style-bullet>
    </text:list-style>
    <text:list-style style:name="id1-3-2-4-11-1-5-2-3-2-4">
      <text:list-level-style-bullet text:bullet-char="-" text:level="1">
        <style:list-level-properties text:min-label-width="10mm"/>
      </text:list-level-style-bullet>
    </text:list-style>
    <text:list-style style:name="id1-3-2-4-11-1-5-2-3-2-5">
      <text:list-level-style-bullet text:bullet-char="-" text:level="1">
        <style:list-level-properties text:min-label-width="10mm"/>
      </text:list-level-style-bullet>
    </text:list-style>
    <text:list-style style:name="id1-3-2-4-11-1-5-2-3-2-6">
      <text:list-level-style-bullet text:bullet-char="-" text:level="1">
        <style:list-level-properties text:min-label-width="10mm"/>
      </text:list-level-style-bullet>
    </text:list-style>
    <text:list-style style:name="id1-3-2-4-11-1-5-2-3-4">
      <text:list-level-style-bullet text:bullet-char="-" text:level="1">
        <style:list-level-properties text:min-label-width="10mm"/>
      </text:list-level-style-bullet>
    </text:list-style>
    <text:list-style style:name="id1-3-2-4-11-1-5-2-3-4-1">
      <text:list-level-style-bullet text:bullet-char="-" text:level="1">
        <style:list-level-properties text:min-label-width="10mm"/>
      </text:list-level-style-bullet>
    </text:list-style>
    <text:list-style style:name="id1-3-2-4-11-1-5-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5-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5-5-3-2">
      <text:list-level-style-bullet text:bullet-char="-" text:level="1">
        <style:list-level-properties text:min-label-width="10mm"/>
      </text:list-level-style-bullet>
    </text:list-style>
    <text:list-style style:name="id1-3-2-4-11-1-5-5-3-2-1">
      <text:list-level-style-bullet text:bullet-char="-" text:level="1">
        <style:list-level-properties text:min-label-width="10mm"/>
      </text:list-level-style-bullet>
    </text:list-style>
    <text:list-style style:name="id1-3-2-4-11-1-5-5-3-2-2">
      <text:list-level-style-bullet text:bullet-char="-" text:level="1">
        <style:list-level-properties text:min-label-width="10mm"/>
      </text:list-level-style-bullet>
    </text:list-style>
    <text:list-style style:name="id1-3-2-4-11-1-5-5-3-2-3">
      <text:list-level-style-bullet text:bullet-char="-" text:level="1">
        <style:list-level-properties text:min-label-width="10mm"/>
      </text:list-level-style-bullet>
    </text:list-style>
    <text:list-style style:name="id1-3-2-4-11-1-5-5-3-2-4">
      <text:list-level-style-bullet text:bullet-char="-" text:level="1">
        <style:list-level-properties text:min-label-width="10mm"/>
      </text:list-level-style-bullet>
    </text:list-style>
    <text:list-style style:name="id1-3-2-4-11-1-5-5-3-2-5">
      <text:list-level-style-bullet text:bullet-char="-" text:level="1">
        <style:list-level-properties text:min-label-width="10mm"/>
      </text:list-level-style-bullet>
    </text:list-style>
    <text:list-style style:name="id1-3-2-4-11-1-5-5-3-2-6">
      <text:list-level-style-bullet text:bullet-char="-" text:level="1">
        <style:list-level-properties text:min-label-width="10mm"/>
      </text:list-level-style-bullet>
    </text:list-style>
    <text:list-style style:name="id1-3-2-4-11-1-5-6-3-2">
      <text:list-level-style-bullet text:bullet-char="-" text:level="1">
        <style:list-level-properties text:min-label-width="10mm"/>
      </text:list-level-style-bullet>
    </text:list-style>
    <text:list-style style:name="id1-3-2-4-11-1-5-6-3-2-1">
      <text:list-level-style-bullet text:bullet-char="-" text:level="1">
        <style:list-level-properties text:min-label-width="10mm"/>
      </text:list-level-style-bullet>
    </text:list-style>
    <text:list-style style:name="id1-3-2-4-11-1-5-6-3-2-2">
      <text:list-level-style-bullet text:bullet-char="-" text:level="1">
        <style:list-level-properties text:min-label-width="10mm"/>
      </text:list-level-style-bullet>
    </text:list-style>
    <text:list-style style:name="id1-3-2-4-11-1-5-6-3-2-3">
      <text:list-level-style-bullet text:bullet-char="-" text:level="1">
        <style:list-level-properties text:min-label-width="10mm"/>
      </text:list-level-style-bullet>
    </text:list-style>
    <text:list-style style:name="id1-3-2-4-11-1-5-6-3-2-4">
      <text:list-level-style-bullet text:bullet-char="-" text:level="1">
        <style:list-level-properties text:min-label-width="10mm"/>
      </text:list-level-style-bullet>
    </text:list-style>
    <text:list-style style:name="id1-3-2-4-11-1-5-6-3-2-5">
      <text:list-level-style-bullet text:bullet-char="-" text:level="1">
        <style:list-level-properties text:min-label-width="10mm"/>
      </text:list-level-style-bullet>
    </text:list-style>
    <text:list-style style:name="id1-3-2-4-11-1-5-7-3-2">
      <text:list-level-style-bullet text:bullet-char="-" text:level="1">
        <style:list-level-properties text:min-label-width="10mm"/>
      </text:list-level-style-bullet>
    </text:list-style>
    <text:list-style style:name="id1-3-2-4-11-1-5-7-3-2-1">
      <text:list-level-style-bullet text:bullet-char="-" text:level="1">
        <style:list-level-properties text:min-label-width="10mm"/>
      </text:list-level-style-bullet>
    </text:list-style>
    <text:list-style style:name="id1-3-2-4-11-1-5-7-3-2-2">
      <text:list-level-style-bullet text:bullet-char="-" text:level="1">
        <style:list-level-properties text:min-label-width="10mm"/>
      </text:list-level-style-bullet>
    </text:list-style>
    <text:list-style style:name="id1-3-2-4-11-1-5-7-3-2-3">
      <text:list-level-style-bullet text:bullet-char="-" text:level="1">
        <style:list-level-properties text:min-label-width="10mm"/>
      </text:list-level-style-bullet>
    </text:list-style>
    <text:list-style style:name="id1-3-2-4-11-1-5-7-3-2-4">
      <text:list-level-style-bullet text:bullet-char="-" text:level="1">
        <style:list-level-properties text:min-label-width="10mm"/>
      </text:list-level-style-bullet>
    </text:list-style>
    <text:list-style style:name="id1-3-2-4-11-1-5-7-3-2-5">
      <text:list-level-style-bullet text:bullet-char="-" text:level="1">
        <style:list-level-properties text:min-label-width="10mm"/>
      </text:list-level-style-bullet>
    </text:list-style>
    <text:list-style style:name="id1-3-2-4-11-1-5-8-3-2">
      <text:list-level-style-bullet text:bullet-char="-" text:level="1">
        <style:list-level-properties text:min-label-width="10mm"/>
      </text:list-level-style-bullet>
    </text:list-style>
    <text:list-style style:name="id1-3-2-4-11-1-5-8-3-2-1">
      <text:list-level-style-bullet text:bullet-char="-" text:level="1">
        <style:list-level-properties text:min-label-width="10mm"/>
      </text:list-level-style-bullet>
    </text:list-style>
    <text:list-style style:name="id1-3-2-4-11-1-5-8-3-2-2">
      <text:list-level-style-bullet text:bullet-char="-" text:level="1">
        <style:list-level-properties text:min-label-width="10mm"/>
      </text:list-level-style-bullet>
    </text:list-style>
    <text:list-style style:name="id1-3-2-4-11-1-5-8-3-2-3">
      <text:list-level-style-bullet text:bullet-char="-" text:level="1">
        <style:list-level-properties text:min-label-width="10mm"/>
      </text:list-level-style-bullet>
    </text:list-style>
    <text:list-style style:name="id1-3-2-4-11-1-5-9-3-2">
      <text:list-level-style-bullet text:bullet-char="-" text:level="1">
        <style:list-level-properties text:min-label-width="10mm"/>
      </text:list-level-style-bullet>
    </text:list-style>
    <text:list-style style:name="id1-3-2-4-11-1-5-9-3-2-1">
      <text:list-level-style-bullet text:bullet-char="-" text:level="1">
        <style:list-level-properties text:min-label-width="10mm"/>
      </text:list-level-style-bullet>
    </text:list-style>
    <text:list-style style:name="id1-3-2-4-11-1-5-9-3-2-2">
      <text:list-level-style-bullet text:bullet-char="-" text:level="1">
        <style:list-level-properties text:min-label-width="10mm"/>
      </text:list-level-style-bullet>
    </text:list-style>
    <text:list-style style:name="id1-3-2-4-11-1-5-9-3-2-3">
      <text:list-level-style-bullet text:bullet-char="-" text:level="1">
        <style:list-level-properties text:min-label-width="10mm"/>
      </text:list-level-style-bullet>
    </text:list-style>
    <text:list-style style:name="id1-3-2-4-11-1-5-9-3-2-4">
      <text:list-level-style-bullet text:bullet-char="-" text:level="1">
        <style:list-level-properties text:min-label-width="10mm"/>
      </text:list-level-style-bullet>
    </text:list-style>
    <text:list-style style:name="id1-3-2-4-11-1-5-11-3-2">
      <text:list-level-style-bullet text:bullet-char="-" text:level="1">
        <style:list-level-properties text:min-label-width="10mm"/>
      </text:list-level-style-bullet>
    </text:list-style>
    <text:list-style style:name="id1-3-2-4-11-1-5-11-3-2-1">
      <text:list-level-style-bullet text:bullet-char="-" text:level="1">
        <style:list-level-properties text:min-label-width="10mm"/>
      </text:list-level-style-bullet>
    </text:list-style>
    <text:list-style style:name="id1-3-2-4-11-1-5-11-3-2-2">
      <text:list-level-style-bullet text:bullet-char="-" text:level="1">
        <style:list-level-properties text:min-label-width="10mm"/>
      </text:list-level-style-bullet>
    </text:list-style>
    <text:list-style style:name="id1-3-2-4-11-1-5-11-3-2-3">
      <text:list-level-style-bullet text:bullet-char="-" text:level="1">
        <style:list-level-properties text:min-label-width="10mm"/>
      </text:list-level-style-bullet>
    </text:list-style>
    <text:list-style style:name="id1-3-2-4-11-1-5-11-3-2-4">
      <text:list-level-style-bullet text:bullet-char="-" text:level="1">
        <style:list-level-properties text:min-label-width="10mm"/>
      </text:list-level-style-bullet>
    </text:list-style>
    <text:list-style style:name="id1-3-2-4-11-1-5-11-3-2-5">
      <text:list-level-style-bullet text:bullet-char="-" text:level="1">
        <style:list-level-properties text:min-label-width="10mm"/>
      </text:list-level-style-bullet>
    </text:list-style>
    <text:list-style style:name="id1-3-2-4-11-1-5-11-3-4">
      <text:list-level-style-bullet text:bullet-char="-" text:level="1">
        <style:list-level-properties text:min-label-width="10mm"/>
      </text:list-level-style-bullet>
    </text:list-style>
    <text:list-style style:name="id1-3-2-4-11-1-5-11-3-4-1">
      <text:list-level-style-bullet text:bullet-char="-" text:level="1">
        <style:list-level-properties text:min-label-width="10mm"/>
      </text:list-level-style-bullet>
    </text:list-style>
    <text:list-style style:name="id1-3-2-4-11-1-5-11-3-4-2">
      <text:list-level-style-bullet text:bullet-char="-" text:level="1">
        <style:list-level-properties text:min-label-width="10mm"/>
      </text:list-level-style-bullet>
    </text:list-style>
    <text:list-style style:name="id1-3-2-4-11-1-5-11-3-4-3">
      <text:list-level-style-bullet text:bullet-char="-" text:level="1">
        <style:list-level-properties text:min-label-width="10mm"/>
      </text:list-level-style-bullet>
    </text:list-style>
    <text:list-style style:name="id1-3-2-4-11-1-5-11-3-4-4">
      <text:list-level-style-bullet text:bullet-char="-" text:level="1">
        <style:list-level-properties text:min-label-width="10mm"/>
      </text:list-level-style-bullet>
    </text:list-style>
    <text:list-style style:name="id1-3-2-4-11-1-5-13-3-2">
      <text:list-level-style-bullet text:bullet-char="-" text:level="1">
        <style:list-level-properties text:min-label-width="10mm"/>
      </text:list-level-style-bullet>
    </text:list-style>
    <text:list-style style:name="id1-3-2-4-11-1-5-13-3-2-1">
      <text:list-level-style-bullet text:bullet-char="-" text:level="1">
        <style:list-level-properties text:min-label-width="10mm"/>
      </text:list-level-style-bullet>
    </text:list-style>
    <text:list-style style:name="id1-3-2-4-11-1-5-13-3-2-2">
      <text:list-level-style-bullet text:bullet-char="-" text:level="1">
        <style:list-level-properties text:min-label-width="10mm"/>
      </text:list-level-style-bullet>
    </text:list-style>
    <text:list-style style:name="id1-3-2-4-11-1-5-13-3-2-3">
      <text:list-level-style-bullet text:bullet-char="-" text:level="1">
        <style:list-level-properties text:min-label-width="10mm"/>
      </text:list-level-style-bullet>
    </text:list-style>
    <text:list-style style:name="id1-3-2-4-11-1-5-13-3-2-4">
      <text:list-level-style-bullet text:bullet-char="-" text:level="1">
        <style:list-level-properties text:min-label-width="10mm"/>
      </text:list-level-style-bullet>
    </text:list-style>
    <text:list-style style:name="id1-3-2-4-11-1-5-13-3-2-5">
      <text:list-level-style-bullet text:bullet-char="-" text:level="1">
        <style:list-level-properties text:min-label-width="10mm"/>
      </text:list-level-style-bullet>
    </text:list-style>
    <text:list-style style:name="id1-3-2-4-11-1-5-13-3-2-6">
      <text:list-level-style-bullet text:bullet-char="-" text:level="1">
        <style:list-level-properties text:min-label-width="10mm"/>
      </text:list-level-style-bullet>
    </text:list-style>
    <text:list-style style:name="id1-3-2-4-11-1-5-16-3-2">
      <text:list-level-style-bullet text:bullet-char="-" text:level="1">
        <style:list-level-properties text:min-label-width="10mm"/>
      </text:list-level-style-bullet>
    </text:list-style>
    <text:list-style style:name="id1-3-2-4-11-1-5-16-3-2-1">
      <text:list-level-style-bullet text:bullet-char="-" text:level="1">
        <style:list-level-properties text:min-label-width="10mm"/>
      </text:list-level-style-bullet>
    </text:list-style>
    <text:list-style style:name="id1-3-2-4-11-1-5-16-3-2-2">
      <text:list-level-style-bullet text:bullet-char="-" text:level="1">
        <style:list-level-properties text:min-label-width="10mm"/>
      </text:list-level-style-bullet>
    </text:list-style>
    <text:list-style style:name="id1-3-2-4-11-1-5-16-3-2-3">
      <text:list-level-style-bullet text:bullet-char="-" text:level="1">
        <style:list-level-properties text:min-label-width="10mm"/>
      </text:list-level-style-bullet>
    </text:list-style>
    <text:list-style style:name="id1-3-2-4-11-1-5-16-3-2-4">
      <text:list-level-style-bullet text:bullet-char="-" text:level="1">
        <style:list-level-properties text:min-label-width="10mm"/>
      </text:list-level-style-bullet>
    </text:list-style>
    <text:list-style style:name="id1-3-2-4-11-1-5-16-3-2-5">
      <text:list-level-style-bullet text:bullet-char="-" text:level="1">
        <style:list-level-properties text:min-label-width="10mm"/>
      </text:list-level-style-bullet>
    </text:list-style>
    <text:list-style style:name="id1-3-2-4-11-1-5-18-3-2">
      <text:list-level-style-bullet text:bullet-char="-" text:level="1">
        <style:list-level-properties text:min-label-width="10mm"/>
      </text:list-level-style-bullet>
    </text:list-style>
    <text:list-style style:name="id1-3-2-4-11-1-5-18-3-2-1">
      <text:list-level-style-bullet text:bullet-char="-" text:level="1">
        <style:list-level-properties text:min-label-width="10mm"/>
      </text:list-level-style-bullet>
    </text:list-style>
    <text:list-style style:name="id1-3-2-4-11-1-5-18-3-2-2">
      <text:list-level-style-bullet text:bullet-char="-" text:level="1">
        <style:list-level-properties text:min-label-width="10mm"/>
      </text:list-level-style-bullet>
    </text:list-style>
    <text:list-style style:name="id1-3-2-4-11-1-5-18-3-2-3">
      <text:list-level-style-bullet text:bullet-char="-" text:level="1">
        <style:list-level-properties text:min-label-width="10mm"/>
      </text:list-level-style-bullet>
    </text:list-style>
    <text:list-style style:name="id1-3-2-4-11-1-5-18-3-2-4">
      <text:list-level-style-bullet text:bullet-char="-" text:level="1">
        <style:list-level-properties text:min-label-width="10mm"/>
      </text:list-level-style-bullet>
    </text:list-style>
    <text:list-style style:name="id1-3-2-4-11-1-5-18-3-2-5">
      <text:list-level-style-bullet text:bullet-char="-" text:level="1">
        <style:list-level-properties text:min-label-width="10mm"/>
      </text:list-level-style-bullet>
    </text:list-style>
    <text:list-style style:name="id1-3-2-4-11-1-5-20-3-2">
      <text:list-level-style-bullet text:bullet-char="-" text:level="1">
        <style:list-level-properties text:min-label-width="10mm"/>
      </text:list-level-style-bullet>
    </text:list-style>
    <text:list-style style:name="id1-3-2-4-11-1-5-20-3-2-1">
      <text:list-level-style-bullet text:bullet-char="-" text:level="1">
        <style:list-level-properties text:min-label-width="10mm"/>
      </text:list-level-style-bullet>
    </text:list-style>
    <text:list-style style:name="id1-3-2-4-11-1-5-20-3-2-2">
      <text:list-level-style-bullet text:bullet-char="-" text:level="1">
        <style:list-level-properties text:min-label-width="10mm"/>
      </text:list-level-style-bullet>
    </text:list-style>
    <text:list-style style:name="id1-3-2-4-11-1-5-20-3-2-3">
      <text:list-level-style-bullet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6-1-3-2">
      <text:list-level-style-bullet text:bullet-char="-" text:level="1">
        <style:list-level-properties text:min-label-width="10mm"/>
      </text:list-level-style-bullet>
    </text:list-style>
    <text:list-style style:name="id1-3-2-4-14-1-6-1-3-2-1">
      <text:list-level-style-bullet text:bullet-char="-" text:level="1">
        <style:list-level-properties text:min-label-width="10mm"/>
      </text:list-level-style-bullet>
    </text:list-style>
    <text:list-style style:name="id1-3-2-4-14-1-6-1-3-2-2">
      <text:list-level-style-bullet text:bullet-char="-" text:level="1">
        <style:list-level-properties text:min-label-width="10mm"/>
      </text:list-level-style-bullet>
    </text:list-style>
    <text:list-style style:name="id1-3-2-4-14-1-6-1-3-2-3">
      <text:list-level-style-bullet text:bullet-char="-" text:level="1">
        <style:list-level-properties text:min-label-width="10mm"/>
      </text:list-level-style-bullet>
    </text:list-style>
    <text:list-style style:name="id1-3-2-4-14-1-6-1-3-2-4">
      <text:list-level-style-bullet text:bullet-char="-" text:level="1">
        <style:list-level-properties text:min-label-width="10mm"/>
      </text:list-level-style-bullet>
    </text:list-style>
    <text:list-style style:name="id1-3-2-4-14-1-6-1-3-2-5">
      <text:list-level-style-bullet text:bullet-char="-" text:level="1">
        <style:list-level-properties text:min-label-width="10mm"/>
      </text:list-level-style-bullet>
    </text:list-style>
    <text:list-style style:name="id1-3-2-4-14-1-6-1-3-2-6">
      <text:list-level-style-bullet text:bullet-char="-" text:level="1">
        <style:list-level-properties text:min-label-width="10mm"/>
      </text:list-level-style-bullet>
    </text:list-style>
    <text:list-style style:name="id1-3-2-4-14-1-6-1-3-2-7">
      <text:list-level-style-bullet text:bullet-char="-" text:level="1">
        <style:list-level-properties text:min-label-width="10mm"/>
      </text:list-level-style-bullet>
    </text:list-style>
    <text:list-style style:name="id1-3-2-4-14-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6-3-3-4">
      <text:list-level-style-bullet text:bullet-char="-" text:level="1">
        <style:list-level-properties text:min-label-width="10mm"/>
      </text:list-level-style-bullet>
    </text:list-style>
    <text:list-style style:name="id1-3-2-4-14-1-6-3-3-4-1">
      <text:list-level-style-bullet text:bullet-char="-" text:level="1">
        <style:list-level-properties text:min-label-width="10mm"/>
      </text:list-level-style-bullet>
    </text:list-style>
    <text:list-style style:name="id1-3-2-4-14-1-6-3-3-4-2">
      <text:list-level-style-bullet text:bullet-char="-" text:level="1">
        <style:list-level-properties text:min-label-width="10mm"/>
      </text:list-level-style-bullet>
    </text:list-style>
    <text:list-style style:name="id1-3-2-4-14-1-6-3-3-4-3">
      <text:list-level-style-bullet text:bullet-char="-" text:level="1">
        <style:list-level-properties text:min-label-width="10mm"/>
      </text:list-level-style-bullet>
    </text:list-style>
    <text:list-style style:name="id1-3-2-4-14-1-6-5-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5-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6-5-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6-5-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6-5-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6-5-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4-1-6-8-3-2">
      <text:list-level-style-bullet text:bullet-char="-" text:level="1">
        <style:list-level-properties text:min-label-width="10mm"/>
      </text:list-level-style-bullet>
    </text:list-style>
    <text:list-style style:name="id1-3-2-4-14-1-6-8-3-2-1">
      <text:list-level-style-bullet text:bullet-char="-" text:level="1">
        <style:list-level-properties text:min-label-width="10mm"/>
      </text:list-level-style-bullet>
    </text:list-style>
    <text:list-style style:name="id1-3-2-4-14-1-6-8-3-2-2">
      <text:list-level-style-bullet text:bullet-char="-" text:level="1">
        <style:list-level-properties text:min-label-width="10mm"/>
      </text:list-level-style-bullet>
    </text:list-style>
    <text:list-style style:name="id1-3-2-4-14-1-6-8-3-2-3">
      <text:list-level-style-bullet text:bullet-char="-" text:level="1">
        <style:list-level-properties text:min-label-width="10mm"/>
      </text:list-level-style-bullet>
    </text:list-style>
    <text:list-style style:name="id1-3-2-4-14-1-6-10-3-2">
      <text:list-level-style-bullet text:bullet-char="-" text:level="1">
        <style:list-level-properties text:min-label-width="10mm"/>
      </text:list-level-style-bullet>
    </text:list-style>
    <text:list-style style:name="id1-3-2-4-14-1-6-10-3-2-1">
      <text:list-level-style-bullet text:bullet-char="-" text:level="1">
        <style:list-level-properties text:min-label-width="10mm"/>
      </text:list-level-style-bullet>
    </text:list-style>
    <text:list-style style:name="id1-3-2-4-14-1-6-10-3-2-2">
      <text:list-level-style-bullet text:bullet-char="-" text:level="1">
        <style:list-level-properties text:min-label-width="10mm"/>
      </text:list-level-style-bullet>
    </text:list-style>
    <text:list-style style:name="id1-3-2-4-14-1-6-10-3-2-3">
      <text:list-level-style-bullet text:bullet-char="-" text:level="1">
        <style:list-level-properties text:min-label-width="10mm"/>
      </text:list-level-style-bullet>
    </text:list-style>
    <text:list-style style:name="id1-3-2-4-14-1-6-10-3-2-4">
      <text:list-level-style-bullet text:bullet-char="-" text:level="1">
        <style:list-level-properties text:min-label-width="10mm"/>
      </text:list-level-style-bullet>
    </text:list-style>
    <text:list-style style:name="id1-3-2-4-14-1-6-10-3-2-5">
      <text:list-level-style-bullet text:bullet-char="-" text:level="1">
        <style:list-level-properties text:min-label-width="10mm"/>
      </text:list-level-style-bullet>
    </text:list-style>
    <text:list-style style:name="id1-3-2-4-14-1-6-10-3-2-6">
      <text:list-level-style-bullet text:bullet-char="-" text:level="1">
        <style:list-level-properties text:min-label-width="10mm"/>
      </text:list-level-style-bullet>
    </text:list-style>
    <text:list-style style:name="id1-3-2-4-14-1-6-12-3-2">
      <text:list-level-style-bullet text:bullet-char="-" text:level="1">
        <style:list-level-properties text:min-label-width="10mm"/>
      </text:list-level-style-bullet>
    </text:list-style>
    <text:list-style style:name="id1-3-2-4-14-1-6-12-3-2-1">
      <text:list-level-style-bullet text:bullet-char="-" text:level="1">
        <style:list-level-properties text:min-label-width="10mm"/>
      </text:list-level-style-bullet>
    </text:list-style>
    <text:list-style style:name="id1-3-2-4-14-1-6-12-3-2-2">
      <text:list-level-style-bullet text:bullet-char="-" text:level="1">
        <style:list-level-properties text:min-label-width="10mm"/>
      </text:list-level-style-bullet>
    </text:list-style>
    <text:list-style style:name="id1-3-2-4-14-1-6-12-3-2-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office:automatic-styles>
  <office:body>
    <office:text>
      <text:p text:style-name="new_page_staatscourant"/>
      <text:p text:style-name="single-kop-titel">Mandaatbesluit RUD Zeeland 2024 gemeente Reimerswaal</text:p>
      <text:section text:name="regeling_id1-3-2" text:style-name="regeling">
        <text:section text:name="aanhef_id1-3-2-1" text:style-name="aanhef">
          <text:section text:name="preambule_id1-3-2-1-1" text:style-name="preambule">
            <text:p text:style-name="al">Het college van burgemeester en wethouders van gemeente Reimerswaal;</text:p>
            <text:p text:style-name="al"/>
            <text:p text:style-name="al">Gelet op: </text:p>
            <text:list text:style-name="id1-3-2-1-1-4">
              <text:list-item text:style-override="id1-3-2-1-1-4-1">
                <text:number>-</text:number>
                <text:p text:style-name="al">afdeling 10.1.1 van de Algemene wet bestuursrecht;</text:p>
              </text:list-item>
              <text:list-item text:style-override="id1-3-2-1-1-4-2">
                <text:number>-</text:number>
                <text:p text:style-name="al">de Omgevingswet, de Gemeentewet, de Provinciewet, de Algemene wet bestuursrecht, de Wet bevordering integriteitsbeoordelingen door het openbaar bestuur, de Wet milieubeheer, de Wet openbaarheid van bestuur, de Wet luchtvaart, de Wet explosieven civiel gebruik, de Omgevingsverordening Zeeland , de Luchtvaartverordening en de daarbij behorende uitvoeringsbesluiten, circulaires en regelingen, en </text:p>
              </text:list-item>
              <text:list-item text:style-override="id1-3-2-1-1-4-3">
                <text:number>-</text:number>
                <text:p text:style-name="al">artikel 10 van de Gemeenschappelijke regeling Regionale Uitvoeringsdienst Zeeland;</text:p>
              </text:list-item>
            </text:list>
            <text:p text:style-name="al">
            <text:span text:style-name="nadrukvet">besluit vast te stellen het navolgende Mandaatbesluit RUD Zeeland 2024 gemeente Reimerswa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college: het college van burgemeester en wethouders van gemeente Reimerswaal;</text:p>
              </text:list-item>
              <text:list-item text:style-override="id1-3-2-2-1-3-2">
                <text:number>b.</text:number>
                <text:p text:style-name="al">dienstverleningsovereenkomst: de overeenkomst als bedoeld in artikel 34 van de Gemeenschappelijke regeling Regionale uitvoeringsdienst Zeeland;</text:p>
              </text:list-item>
              <text:list-item text:style-override="id1-3-2-2-1-3-3">
                <text:number>c.</text:number>
                <text:p text:style-name="al">directeur: de directeur van de Regionale uitvoeringsdienst Zeeland, bedoeld in artikel 1, onder f, van de Gemeenschappelijke regeling Regionale uitvoeringsdienst Zeeland;</text:p>
              </text:list-item>
              <text:list-item text:style-override="id1-3-2-2-1-3-4">
                <text:number>d.</text:number>
                <text:p text:style-name="al">gemeente: de gemeente Reimerswaal;</text:p>
              </text:list-item>
              <text:list-item text:style-override="id1-3-2-2-1-3-5">
                <text:number>e.</text:number>
                <text:p text:style-name="al">mandaat: de bevoegdheid om in naam van het college van burgemeester en wethouders besluiten, in de zin van artikel 1:3 Algemene wet bestuursrecht, te nemen;</text:p>
              </text:list-item>
              <text:list-item text:style-override="id1-3-2-2-1-3-6">
                <text:number>f.</text:number>
                <text:p text:style-name="al">machtiging: de bevoegdheid om in naam van het college van burgemeester en wethouders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burgemeester en wethouders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en ondermandaat</text:p>
            <text:list text:style-name="id1-3-2-2-2-2">
              <text:list-item text:style-override="id1-3-2-2-2-2">
                <text:number>1.</text:number>
                <text:p text:style-name="al">Aan de directeur wordt mandaat verleend overeenkomstig de bij dit besluit behorende mandaatlijst.</text:p>
              </text:list-item>
              <text:list-item text:style-override="id1-3-2-2-2-3">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2-4">
                <text:number>3.</text:number>
                <text:p text:style-name="al">In geval van afwezigheid of ontstentenis van de directeur worden zijn bevoegdheden door zijn plaatsvervanger uitgeoefend.</text:p>
              </text:list-item>
              <text:list-item text:style-override="id1-3-2-2-2-5">
                <text:number>4.</text:number>
                <text:p text:style-name="al">De bevoegdheden, bedoeld in het eerste lid, behelzen niet de bevoegdheid te beslissen op bezwaarschriften, bedoeld in artikel 6:4, eerste lid, van de Algemene wet bestuursrecht. </text:p>
              </text:list-item>
              <text:list-item text:style-override="id1-3-2-2-2-6">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2-7">
                <text:number>6.</text:number>
                <text:p text:style-name="al">De bevoegdheden, bedoeld in het eerste lid, behelzen niet de bevoegdheden die bij de bij dit besluit behorende mandaatlijst uitdrukkelijk zijn uitgezonderd. </text:p>
              </text:list-item>
            </text:list>
          </text:section>
          <text:section text:name="artikel_id1-3-2-2-3" text:style-name="artikel">
            <text:p text:style-name="artikel_kop_titel"><text:span text:style-name="artikel_kop_label">Artikel</text:span> <text:span text:style-name="artikel_kop_nr">3</text:span> Kaders uitoefening bevoegdheden </text:p>
            <text:list text:style-name="id1-3-2-2-3-2">
              <text:list-item text:style-override="id1-3-2-2-3-2">
                <text:number>1.</text:number>
                <text:p text:style-name="al">Een ieder aan wie bij of krachtens dit besluit mandaat of ondermandaat is verleend houdt bij de uitoefening van de aan hen opgedragen bevoegdheden rekening met de relevante door de gemeenteraad vastgestelde kaders alsmede het door het college vastgestelde beleid.</text:p>
              </text:list-item>
              <text:list-item text:style-override="id1-3-2-2-3-3">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3-4">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3-5">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3-6">
                <text:number>5.</text:number>
                <text:p text:style-name="al">De directeur treedt in overleg met het college indien hij/zij het noodzakelijk acht af te wijken van de in het eerste lid bedoelde kaders of beleid. </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4-3">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4-4">
                <text:number>3.</text:number>
                <text:p text:style-name="al">Onverminderd het eerste en der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gemeenteraad of de samenleving naar verwachting politieke en maatschappelijke gevolgen zal hebben of indien een besluit tot consequentie kan hebben dat de gemeent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4-5">
                <text:number>4.</text:number>
                <text:p text:style-name="al">De directeu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en in verband met de activiteiten waarvoor mandaat wordt verleend, met mandaat gelijkgesteld:</text:p>
            <text:list text:style-name="id1-3-2-2-5-3">
              <text:list-item text:style-override="id1-3-2-2-5-3-1">
                <text:number>a)</text:number>
                <text:p text:style-name="al">de verlening van volmacht tot het verrichten van privaatrechtelijke rechtshandelingen, en </text:p>
              </text:list-item>
              <text:list-item text:style-override="id1-3-2-2-5-3-2">
                <text:number>b)</text:number>
                <text:p text:style-name="al">de machtiging om handelingen te verrichten die noch een besluit noch een privaatrechtelijke rechtshandeling zijn.</text:p>
              </text:list-item>
            </text:list>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
                <text:number>1.</text:number>
                <text:p text:style-name="al">Een besluit in mandaat dan wel ondermandaat overeenkomstig artikel 2, wordt als volgt ondertekend.</text:p>
                <text:p text:style-name="al">Het college van burgemeester en wethouders van Reimerswaal,</text:p>
                <text:p text:style-name="al">namens dezen,</text:p>
                <text:p text:style-name="al">gevolgd door:</text:p>
                <text:list text:style-name="id1-3-2-2-6-2-6">
                  <text:list-item text:style-override="id1-3-2-2-6-2-6-1">
                    <text:number>-</text:number>
                    <text:p text:style-name="al">de handtekening;</text:p>
                  </text:list-item>
                  <text:list-item text:style-override="id1-3-2-2-6-2-6-2">
                    <text:number>-</text:number>
                    <text:p text:style-name="al">de naam van de (onder)gemandateerde, en</text:p>
                  </text:list-item>
                  <text:list-item text:style-override="id1-3-2-2-6-2-6-3">
                    <text:number>-</text:number>
                    <text:p text:style-name="al">de functieaanduiding.</text:p>
                  </text:list-item>
                </text:list>
              </text:list-item>
              <text:list-item text:style-override="id1-3-2-2-6-3">
                <text:number>2.</text:number>
                <text:p text:style-name="al">Indien er gebruik wordt gemaakt van volmacht en machtiging overeenkomstig artikel 5, luidt de ondertekening:</text:p>
                <text:p text:style-name="al">De gemeente Reimerswaal,</text:p>
                <text:p text:style-name="al">namens dezen,</text:p>
                <text:p text:style-name="al">gevolgd door:</text:p>
                <text:list text:style-name="id1-3-2-2-6-3-6">
                  <text:list-item text:style-override="id1-3-2-2-6-3-6-1">
                    <text:number>-</text:number>
                    <text:p text:style-name="al">de handtekening;</text:p>
                  </text:list-item>
                  <text:list-item text:style-override="id1-3-2-2-6-3-6-2">
                    <text:number>-</text:number>
                    <text:p text:style-name="al">de naam van de ge(vol)machtigde, en</text:p>
                  </text:list-item>
                  <text:list-item text:style-override="id1-3-2-2-6-3-6-3">
                    <text:number>-</text:number>
                    <text:p text:style-name="al">de functieaanduiding.</text:p>
                  </text:list-item>
                </text:list>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met ingang van 1 januari 2024.</text:p>
              </text:list-item>
              <text:list-item text:style-override="id1-3-2-2-7-3">
                <text:number>2.</text:number>
                <text:p text:style-name="al">Met ingang van de in lid 1 bedoelde datum van inwerkingtreding wordt het Mandaatbesluit RUD Zeeland 2019 gemeente Reimerswaal ingetrokken.</text:p>
              </text:list-item>
              <text:list-item text:style-override="id1-3-2-2-7-4">
                <text:number>3.</text:number>
                <text:p text:style-name="al">Het Mandaatbesluit RUD Zeeland 2019 gemeente Reimerswaal blijft van toepassing voor zover het mandaat c.q.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7-5">
                <text:number>4.</text:number>
                <text:p text:style-name="al">Dit besluit wordt aangehaald als Mandaatbesluit RUD Zeeland 2024 gemeente Reimerswaal.</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Reimerswaal op 19 december 2023,</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bijlage_id1-3-2-4" text:style-name="bijlage">
          <text:p text:style-name="bijlage_top"/>
          <text:p text:style-name="hoofdstuk_kop">
            <text:span text:style-name="nadrukvet">MANDAATLIJST Gemeente Reimerswaal voor RUD Zeeland 2024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ten voor zowel provincie als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ten voor uitsluitend gemeent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ndaten voor uitsluitend provincie</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MANDAATLIJST Gemeente Reimerswaal voor RUD Zeeland 2024 </text:span>
                  </text:p>
                </table:table-cell>
              </table:table-row>
            </table:table>
            <text:p text:style-name="table_bottom"/>
          </text:section>
          <text:p text:style-name="al"/>
          <text:p text:style-name="al">
          <text:span text:style-name="nadrukvet">Algeme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 </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 Proceshandelingen in bestuursrechtelijke procedures zoals het opstellen van verweerschriften en het voeren van verweer in opdracht van het colleg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8-1-6-2-2-2">
                    <text:list-item text:style-override="id1-3-2-4-8-1-6-2-2-2-1">
                      <text:number>a.</text:number>
                      <text:p text:style-name="table_al">art. 4:5 en 4:6 Awb (vereenvoudigde wijze van afdoen en afdoen herhaalde aanvraag);</text:p>
                    </text:list-item>
                    <text:list-item text:style-override="id1-3-2-4-8-1-6-2-2-2-2">
                      <text:number>b.</text:number>
                      <text:p text:style-name="table_al">afdeling 4.1.3 Awb (opschorten beslistermijn); </text:p>
                    </text:list-item>
                    <text:list-item text:style-override="id1-3-2-4-8-1-6-2-2-2-3">
                      <text:number>c.</text:number>
                      <text:p text:style-name="table_al">art. 4:15, 4:17 en 4:18 Awb (besluiten over dwangsommen bij niet tijdig beslissen);</text:p>
                    </text:list-item>
                    <text:list-item text:style-override="id1-3-2-4-8-1-6-2-2-2-4">
                      <text:number>d.</text:number>
                      <text:p text:style-name="table_al">titel 4.4 Awb (bestuursrechtelijke geldschulden) m.u.v. afdeling 4.4.4 Awb (aanmaning en invordering bij dwangbevel);</text:p>
                    </text:list-item>
                    <text:list-item text:style-override="id1-3-2-4-8-1-6-2-2-2-5">
                      <text:number>e.</text:number>
                      <text:p text:style-name="table_al">art. 8:51a, 8:51b, 8:51c, 8:80a en 8:80b Awb (bestuurlijke lus en tussenuitspraak).</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Burgemeester en Wethouders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Het vragen van advies op basis van de Wet Bibo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Besluiten op een verzoek om (milieu)informatie op grond van de Woo.</text:p>
                </table:table-cell>
                <table:table-cell table:style-name="cell_frame_all" table:number-rows-spanned="1" table:number-columns-spanned="1"/>
                <table:table-cell table:style-name="cell_frame_all" table:number-rows-spanned="1" table:number-columns-spanned="1">
                  <text:p text:style-name="table_al">De directeur kan hiermee dus ook WOO besluiten gericht aan het college afhandelen.</text:p>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ergunningverlen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we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11-1-5-2-3-2">
                    <text:list-item text:style-override="id1-3-2-4-11-1-5-2-3-2-1">
                      <text:number>-</text:number>
                      <text:p text:style-name="table_al">participatie</text:p>
                    </text:list-item>
                    <text:list-item text:style-override="id1-3-2-4-11-1-5-2-3-2-2">
                      <text:number>-</text:number>
                      <text:p text:style-name="table_al">vooroverleg (o.a. intaketafel en omgevingstafel)</text:p>
                    </text:list-item>
                    <text:list-item text:style-override="id1-3-2-4-11-1-5-2-3-2-3">
                      <text:number>-</text:number>
                      <text:p text:style-name="table_al">procedurestappen</text:p>
                    </text:list-item>
                    <text:list-item text:style-override="id1-3-2-4-11-1-5-2-3-2-4">
                      <text:number>-</text:number>
                      <text:p text:style-name="table_al">ontwerpbesluit / conceptbesluit</text:p>
                    </text:list-item>
                    <text:list-item text:style-override="id1-3-2-4-11-1-5-2-3-2-5">
                      <text:number>-</text:number>
                      <text:p text:style-name="table_al">besluit</text:p>
                    </text:list-item>
                    <text:list-item text:style-override="id1-3-2-4-11-1-5-2-3-2-6">
                      <text:number>-</text:number>
                      <text:p text:style-name="table_al">uitbrengen van advies</text:p>
                    </text:list-item>
                  </text:list>
                  <text:p text:style-name="table_al">Geldt <text:span text:style-name="nadrukvet">niet </text:span>voor besluiten op grond van:</text:p>
                  <text:list text:style-name="id1-3-2-4-11-1-5-2-3-4">
                    <text:list-item text:style-override="id1-3-2-4-11-1-5-2-3-4-1">
                      <text:number>-</text:number>
                      <text:p text:style-name="table_al">art. 3 Wet Bibob</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ext:p text:style-name="table_al"/>
                  <text:p text:style-name="table_al">Een besluit inzake vergunningverlening kan ook het weigeren van een aanvraag om een vergunning, het buiten behandeling laten van een aanvraag, het (ambtshalve) actualiseren van vergunningvoorschriften, het (ambtshalve) intrekken van een vergunning, etc. omvatten. Dit is geen limitatieve opsomming.</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afgeven of weigeren van een wettelijk advies en/of instemming op grond van afdeling 4.2 Omgevingsbesluit aan het bevoegd gezag voor een onderdeel van de omgevingsvergunning.</text:p>
                </table:table-cell>
                <table:table-cell table:style-name="cell_frame_all" table:number-rows-spanned="1" table:number-columns-spanned="1">
                  <text:p text:style-name="table_al">Betreft onder meer:</text:p>
                  <text:list text:style-name="id1-3-2-4-11-1-5-3-3-2">
                    <text:list-item text:style-override="id1-3-2-4-11-1-5-3-3-2-1">
                      <text:number>a.</text:number>
                      <text:p text:style-name="table_al">opstellen en afgeven van één of meer wettelijk verplichte adviezen en/of instemmingen aan het bevoegd gezag voor de omgevingsvergunning, behoudens als het wettelijk verplicht advies uitsluitend betrekking heeft op een provinciale weg.</text:p>
                    </text:list-item>
                    <text:list-item text:style-override="id1-3-2-4-11-1-5-3-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instemming voor één onderdeel van de omgevingsvergunning als de instemming voor het totaal van de onderdelen van de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n in het kader van de Milieu-effectrapportage (bij of krachtens de Omgevingswet).</text:p>
                </table:table-cell>
                <table:table-cell table:style-name="cell_frame_all" table:number-rows-spanned="1" table:number-columns-spanned="1">
                  <text:p text:style-name="table_al">Betreft onder meer:</text:p>
                  <text:list text:style-name="id1-3-2-4-11-1-5-5-3-2">
                    <text:list-item text:style-override="id1-3-2-4-11-1-5-5-3-2-1">
                      <text:number>-</text:number>
                      <text:p text:style-name="table_al">procedurestappen</text:p>
                    </text:list-item>
                    <text:list-item text:style-override="id1-3-2-4-11-1-5-5-3-2-2">
                      <text:number>-</text:number>
                      <text:p text:style-name="table_al">adviesverzoek Commissie MER</text:p>
                    </text:list-item>
                    <text:list-item text:style-override="id1-3-2-4-11-1-5-5-3-2-3">
                      <text:number>-</text:number>
                      <text:p text:style-name="table_al">advies reikwijdte en detailniveau MER </text:p>
                    </text:list-item>
                    <text:list-item text:style-override="id1-3-2-4-11-1-5-5-3-2-4">
                      <text:number>-</text:number>
                      <text:p text:style-name="table_al">ontwerpbesluit / conceptbesluit</text:p>
                    </text:list-item>
                    <text:list-item text:style-override="id1-3-2-4-11-1-5-5-3-2-5">
                      <text:number>-</text:number>
                      <text:p text:style-name="table_al">besluit</text:p>
                    </text:list-item>
                    <text:list-item text:style-override="id1-3-2-4-11-1-5-5-3-2-6">
                      <text:number>-</text:number>
                      <text:p text:style-name="table_al">aanvaardbaarheidsverklaring (op grond van overgangsreg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het stellen van maatwerkvoorschriften bij of krachtens de Omgevingswet.</text:p>
                </table:table-cell>
                <table:table-cell table:style-name="cell_frame_all" table:number-rows-spanned="1" table:number-columns-spanned="1">
                  <text:p text:style-name="table_al">Betreft onder meer:</text:p>
                  <text:list text:style-name="id1-3-2-4-11-1-5-6-3-2">
                    <text:list-item text:style-override="id1-3-2-4-11-1-5-6-3-2-1">
                      <text:number>-</text:number>
                      <text:p text:style-name="table_al">participatie</text:p>
                    </text:list-item>
                    <text:list-item text:style-override="id1-3-2-4-11-1-5-6-3-2-2">
                      <text:number>-</text:number>
                      <text:p text:style-name="table_al">vooroverleg (o.a. intaketafel en intaketafel en omgevingstafel)</text:p>
                    </text:list-item>
                    <text:list-item text:style-override="id1-3-2-4-11-1-5-6-3-2-3">
                      <text:number>-</text:number>
                      <text:p text:style-name="table_al">procedurestappen</text:p>
                    </text:list-item>
                    <text:list-item text:style-override="id1-3-2-4-11-1-5-6-3-2-4">
                      <text:number>-</text:number>
                      <text:p text:style-name="table_al">ontwerpbesluit / conceptbesluit</text:p>
                    </text:list-item>
                    <text:list-item text:style-override="id1-3-2-4-11-1-5-6-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Besluiten en/of handelingen inzake het toestaan of weigeren van een gelijkwaardige maatregel bij of krachtens de Omgevingswet.</text:p>
                </table:table-cell>
                <table:table-cell table:style-name="cell_frame_all" table:number-rows-spanned="1" table:number-columns-spanned="1">
                  <text:p text:style-name="table_al">Betref onder meer:</text:p>
                  <text:list text:style-name="id1-3-2-4-11-1-5-7-3-2">
                    <text:list-item text:style-override="id1-3-2-4-11-1-5-7-3-2-1">
                      <text:number>-</text:number>
                      <text:p text:style-name="table_al">participatie</text:p>
                    </text:list-item>
                    <text:list-item text:style-override="id1-3-2-4-11-1-5-7-3-2-2">
                      <text:number>-</text:number>
                      <text:p text:style-name="table_al">vooroverleg (o.a. intaketafel en intaketafel en omgevingstafel)</text:p>
                    </text:list-item>
                    <text:list-item text:style-override="id1-3-2-4-11-1-5-7-3-2-3">
                      <text:number>-</text:number>
                      <text:p text:style-name="table_al">procedurestappen</text:p>
                    </text:list-item>
                    <text:list-item text:style-override="id1-3-2-4-11-1-5-7-3-2-4">
                      <text:number>-</text:number>
                      <text:p text:style-name="table_al">ontwerpbesluit / conceptbesluit</text:p>
                    </text:list-item>
                    <text:list-item text:style-override="id1-3-2-4-11-1-5-7-3-2-5">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meldingen, gegevens en bescheiden en informatieplichten bij of krachtens de Omgevingswet.</text:p>
                </table:table-cell>
                <table:table-cell table:style-name="cell_frame_all" table:number-rows-spanned="1" table:number-columns-spanned="1">
                  <text:p text:style-name="table_al">Betreft onder meer:</text:p>
                  <text:list text:style-name="id1-3-2-4-11-1-5-8-3-2">
                    <text:list-item text:style-override="id1-3-2-4-11-1-5-8-3-2-1">
                      <text:number>-</text:number>
                      <text:p text:style-name="table_al">procedurestappen</text:p>
                    </text:list-item>
                    <text:list-item text:style-override="id1-3-2-4-11-1-5-8-3-2-2">
                      <text:number>-</text:number>
                      <text:p text:style-name="table_al">ontwerpbesluit / conceptbesluit</text:p>
                    </text:list-item>
                    <text:list-item text:style-override="id1-3-2-4-11-1-5-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11-1-5-9-3-2">
                    <text:list-item text:style-override="id1-3-2-4-11-1-5-9-3-2-1">
                      <text:number>-</text:number>
                      <text:p text:style-name="table_al">procedurestappen</text:p>
                    </text:list-item>
                    <text:list-item text:style-override="id1-3-2-4-11-1-5-9-3-2-2">
                      <text:number>-</text:number>
                      <text:p text:style-name="table_al">ontwerpbesluit / conceptbesluit</text:p>
                    </text:list-item>
                    <text:list-item text:style-override="id1-3-2-4-11-1-5-9-3-2-3">
                      <text:number>-</text:number>
                      <text:p text:style-name="table_al">besluit</text:p>
                    </text:list-item>
                    <text:list-item text:style-override="id1-3-2-4-11-1-5-9-3-2-4">
                      <text:number>-</text:number>
                      <text:p text:style-name="table_al">uitbrengen van advie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mgevingspla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of handelingen bij of krachtens het Omgevingsplan. </text:p>
                </table:table-cell>
                <table:table-cell table:style-name="cell_frame_all" table:number-rows-spanned="1" table:number-columns-spanned="1">
                  <text:p text:style-name="table_al">Betreft onder meer:</text:p>
                  <text:list text:style-name="id1-3-2-4-11-1-5-11-3-2">
                    <text:list-item text:style-override="id1-3-2-4-11-1-5-11-3-2-1">
                      <text:number>-</text:number>
                      <text:p text:style-name="table_al">participatie</text:p>
                    </text:list-item>
                    <text:list-item text:style-override="id1-3-2-4-11-1-5-11-3-2-2">
                      <text:number>-</text:number>
                      <text:p text:style-name="table_al">vooroverleg (o.a. intaketafel en intaketafel en omgevingstafel) procedurestappen</text:p>
                    </text:list-item>
                    <text:list-item text:style-override="id1-3-2-4-11-1-5-11-3-2-3">
                      <text:number>-</text:number>
                      <text:p text:style-name="table_al">ontwerpbesluit / conceptbesluit</text:p>
                    </text:list-item>
                    <text:list-item text:style-override="id1-3-2-4-11-1-5-11-3-2-4">
                      <text:number>-</text:number>
                      <text:p text:style-name="table_al">besluit</text:p>
                    </text:list-item>
                    <text:list-item text:style-override="id1-3-2-4-11-1-5-11-3-2-5">
                      <text:number>-</text:number>
                      <text:p text:style-name="table_al">uitbrengen van advies</text:p>
                    </text:list-item>
                  </text:list>
                  <text:p text:style-name="table_al">Deze categorie ziet in ieder geval op:</text:p>
                  <text:list text:style-name="id1-3-2-4-11-1-5-11-3-4">
                    <text:list-item text:style-override="id1-3-2-4-11-1-5-11-3-4-1">
                      <text:number>-</text:number>
                      <text:p text:style-name="table_al">vergunningverlening</text:p>
                    </text:list-item>
                    <text:list-item text:style-override="id1-3-2-4-11-1-5-11-3-4-2">
                      <text:number>-</text:number>
                      <text:p text:style-name="table_al">maatwerkvoorschriften</text:p>
                    </text:list-item>
                    <text:list-item text:style-override="id1-3-2-4-11-1-5-11-3-4-3">
                      <text:number>-</text:number>
                      <text:p text:style-name="table_al">meldingen</text:p>
                    </text:list-item>
                    <text:list-item text:style-override="id1-3-2-4-11-1-5-11-3-4-4">
                      <text:number>-</text:number>
                      <text:p text:style-name="table_al">informatieplicht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dem</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in het kader van (de afhandeling van) bodemzaken.</text:p>
                </table:table-cell>
                <table:table-cell table:style-name="cell_frame_all" table:number-rows-spanned="1" table:number-columns-spanned="1">
                  <text:p text:style-name="table_al">Betreft onder meer:</text:p>
                  <text:list text:style-name="id1-3-2-4-11-1-5-13-3-2">
                    <text:list-item text:style-override="id1-3-2-4-11-1-5-13-3-2-1">
                      <text:number>-</text:number>
                      <text:p text:style-name="table_al">beoordeling bodemonderzoeken</text:p>
                    </text:list-item>
                    <text:list-item text:style-override="id1-3-2-4-11-1-5-13-3-2-2">
                      <text:number>-</text:number>
                      <text:p text:style-name="table_al">advisering</text:p>
                    </text:list-item>
                    <text:list-item text:style-override="id1-3-2-4-11-1-5-13-3-2-3">
                      <text:number>-</text:number>
                      <text:p text:style-name="table_al">informatieverstrekking</text:p>
                    </text:list-item>
                    <text:list-item text:style-override="id1-3-2-4-11-1-5-13-3-2-4">
                      <text:number>-</text:number>
                      <text:p text:style-name="table_al">beoordeling saneringen(plannen)</text:p>
                    </text:list-item>
                    <text:list-item text:style-override="id1-3-2-4-11-1-5-13-3-2-5">
                      <text:number>-</text:number>
                      <text:p text:style-name="table_al">beoordeling evaluatierapporten</text:p>
                    </text:list-item>
                    <text:list-item text:style-override="id1-3-2-4-11-1-5-13-3-2-6">
                      <text:number>-</text:number>
                      <text:p text:style-name="table_al">gebruik maken van de bevoegdheden zoals genoemd in afdeling 19.2a Ow (toevalsvonds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Initiëren van bodemonderzoeken.</text:p>
                </table:table-cell>
                <table:table-cell table:style-name="cell_frame_all" table:number-rows-spanned="1" table:number-columns-spanned="1">
                  <text:p text:style-name="table_al">Betreft het vragen om offertes en het sluiten van opdrachtovereenkom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Wet milieubeheer</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en/of handelingen bij of krachtens Hoofdstuk 8, 10, 16, 19 en 21 Wet milieubeheer.</text:p>
                </table:table-cell>
                <table:table-cell table:style-name="cell_frame_all" table:number-rows-spanned="1" table:number-columns-spanned="1">
                  <text:p text:style-name="table_al">Betreft onder meer:</text:p>
                  <text:list text:style-name="id1-3-2-4-11-1-5-16-3-2">
                    <text:list-item text:style-override="id1-3-2-4-11-1-5-16-3-2-1">
                      <text:number>-</text:number>
                      <text:p text:style-name="table_al">procedurestappen</text:p>
                    </text:list-item>
                    <text:list-item text:style-override="id1-3-2-4-11-1-5-16-3-2-2">
                      <text:number>-</text:number>
                      <text:p text:style-name="table_al">ontwerpbesluit / conceptbesluit</text:p>
                    </text:list-item>
                    <text:list-item text:style-override="id1-3-2-4-11-1-5-16-3-2-3">
                      <text:number>-</text:number>
                      <text:p text:style-name="table_al">besluit</text:p>
                    </text:list-item>
                    <text:list-item text:style-override="id1-3-2-4-11-1-5-16-3-2-4">
                      <text:number>-</text:number>
                      <text:p text:style-name="table_al">uitbrengen van advies</text:p>
                    </text:list-item>
                    <text:list-item text:style-override="id1-3-2-4-11-1-5-16-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Asbesttaken</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 </text:p>
                </table:table-cell>
                <table:table-cell table:style-name="cell_frame_all" table:number-rows-spanned="1" table:number-columns-spanned="1">
                  <text:p text:style-name="table_al">Betreft onder meer:</text:p>
                  <text:list text:style-name="id1-3-2-4-11-1-5-18-3-2">
                    <text:list-item text:style-override="id1-3-2-4-11-1-5-18-3-2-1">
                      <text:number>-</text:number>
                      <text:p text:style-name="table_al">procedurestappen</text:p>
                    </text:list-item>
                    <text:list-item text:style-override="id1-3-2-4-11-1-5-18-3-2-2">
                      <text:number>-</text:number>
                      <text:p text:style-name="table_al">ontwerpbesluit / conceptbesluit</text:p>
                    </text:list-item>
                    <text:list-item text:style-override="id1-3-2-4-11-1-5-18-3-2-3">
                      <text:number>-</text:number>
                      <text:p text:style-name="table_al">besluit</text:p>
                    </text:list-item>
                    <text:list-item text:style-override="id1-3-2-4-11-1-5-18-3-2-4">
                      <text:number>-</text:number>
                      <text:p text:style-name="table_al">uitbrengen van advies</text:p>
                    </text:list-item>
                    <text:list-item text:style-override="id1-3-2-4-11-1-5-18-3-2-5">
                      <text:number>-</text:number>
                      <text:p text:style-name="table_al">verstrekken van gegeven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en/of handelingen op grond van het overgangsrecht bij of krachtens de Invoeringswet Omgevingswet. </text:p>
                </table:table-cell>
                <table:table-cell table:style-name="cell_frame_all" table:number-rows-spanned="1" table:number-columns-spanned="1">
                  <text:p text:style-name="table_al">Betreft onder meer:</text:p>
                  <text:list text:style-name="id1-3-2-4-11-1-5-20-3-2">
                    <text:list-item text:style-override="id1-3-2-4-11-1-5-20-3-2-1">
                      <text:number>-</text:number>
                      <text:p text:style-name="table_al">procedurestappen</text:p>
                    </text:list-item>
                    <text:list-item text:style-override="id1-3-2-4-11-1-5-20-3-2-2">
                      <text:number>-</text:number>
                      <text:p text:style-name="table_al">ontwerpbesluit / conceptbesluit</text:p>
                    </text:list-item>
                    <text:list-item text:style-override="id1-3-2-4-11-1-5-20-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Handhaving</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BESLUITEN</text:span>
                  </text:p>
                  </table:table-cell>
                  <table:table-cell table:style-name="cell_frame_all" table:number-rows-spanned="1" table:number-columns-spanned="1">
                    <text:p text:style-name="table_al">
                    <text:span text:style-name="nadrukvet">VOORWAARDEN EN REIKWIJDTE (INSTRUCTIES)</text:span>
                  </text:p>
                  </table:table-cell>
                  <table:table-cell table:style-name="cell_frame_all" table:number-rows-spanned="1" table:number-columns-spanned="1">
                    <text:p text:style-name="table_al">
                    <text:span text:style-name="nadrukvet">
                      <text:span text:style-name="nadrukcur">OPMERKING</text:span>
                    </text:span>
                  </text:p>
                  </table:table-cell>
                </table:table-row>
              </table:table-header-rows>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aanwijzen van ambtenaren belast met het houden van toezicht. </text:p>
                </table:table-cell>
                <table:table-cell table:style-name="cell_frame_all" table:number-rows-spanned="1" table:number-columns-spanned="1">
                  <text:p text:style-name="table_al">Betreft toezicht op naleving bij of krachtens de:</text:p>
                  <text:list text:style-name="id1-3-2-4-14-1-6-1-3-2">
                    <text:list-item text:style-override="id1-3-2-4-14-1-6-1-3-2-1">
                      <text:number>-</text:number>
                      <text:p text:style-name="table_al">Omgevingswet</text:p>
                    </text:list-item>
                    <text:list-item text:style-override="id1-3-2-4-14-1-6-1-3-2-2">
                      <text:number>-</text:number>
                      <text:p text:style-name="table_al">Omgevingsverordening Zeeland</text:p>
                    </text:list-item>
                    <text:list-item text:style-override="id1-3-2-4-14-1-6-1-3-2-3">
                      <text:number>-</text:number>
                      <text:p text:style-name="table_al">Omgevingsplan</text:p>
                    </text:list-item>
                    <text:list-item text:style-override="id1-3-2-4-14-1-6-1-3-2-4">
                      <text:number>-</text:number>
                      <text:p text:style-name="table_al">Wet milieubeheer</text:p>
                    </text:list-item>
                    <text:list-item text:style-override="id1-3-2-4-14-1-6-1-3-2-5">
                      <text:number>-</text:number>
                      <text:p text:style-name="table_al">Luchtvaartverordening Zeeland</text:p>
                    </text:list-item>
                    <text:list-item text:style-override="id1-3-2-4-14-1-6-1-3-2-6">
                      <text:number>-</text:number>
                      <text:p text:style-name="table_al">Wet luchtvaart</text:p>
                    </text:list-item>
                    <text:list-item text:style-override="id1-3-2-4-14-1-6-1-3-2-7">
                      <text:number>-</text:number>
                      <text:p text:style-name="table_al">Asbestverwijderingsbesluit 2005</text:p>
                    </text:list-item>
                  </text:list>
                </table:table-cell>
                <table:table-cell table:style-name="cell_frame_all" table:number-rows-spanned="1" table:number-columns-spanned="1">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4-1-6-2-2-2">
                    <text:list-item text:style-override="id1-3-2-4-14-1-6-2-2-2-1">
                      <text:number>a.</text:number>
                      <text:p text:style-name="table_al">een bezoekbevestigingsbrief</text:p>
                    </text:list-item>
                    <text:list-item text:style-override="id1-3-2-4-14-1-6-2-2-2-2">
                      <text:number>b.</text:number>
                      <text:p text:style-name="table_al">een voorwaarschuwingsbrief / waarschuwing</text:p>
                    </text:list-item>
                    <text:list-item text:style-override="id1-3-2-4-14-1-6-2-2-2-3">
                      <text:number>c.</text:number>
                      <text:p text:style-name="table_al">een vooraankondiging last onder bestuursdwang of last onder dwangsom (hoorbrief)</text:p>
                    </text:list-item>
                  </text:list>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tot het vaststellen van gedoogbeschikkingen.</text:p>
                </table:table-cell>
                <table:table-cell table:style-name="cell_frame_all" table:number-rows-spanned="1" table:number-columns-spanned="1">
                  <text:p text:style-name="table_al">Betreft de onder H01 genoemde wet- en regelgeving.</text:p>
                  <text:p text:style-name="table_al"/>
                  <text:p text:style-name="table_al">Betreft:</text:p>
                  <text:list text:style-name="id1-3-2-4-14-1-6-3-3-4">
                    <text:list-item text:style-override="id1-3-2-4-14-1-6-3-3-4-1">
                      <text:number>-</text:number>
                      <text:p text:style-name="table_al">Procedurestappen</text:p>
                    </text:list-item>
                    <text:list-item text:style-override="id1-3-2-4-14-1-6-3-3-4-2">
                      <text:number>-</text:number>
                      <text:p text:style-name="table_al">Ontwerpbesluit/conceptbesluit</text:p>
                    </text:list-item>
                    <text:list-item text:style-override="id1-3-2-4-14-1-6-3-3-4-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n) afzien van bestuurlijk op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Titel 5.3 en Titel 5.4 Awb (herstelsancties en bestuurlijke boete, ) <text:span text:style-name="nadrukvet">met uitzondering van</text:span>: </text:p>
                  <text:p text:style-name="table_al">de financiële handelingen bij het invorderen van dwangsommen en bij het verhaal van de kosten bestuursdwang;</text:p>
                </table:table-cell>
                <table:table-cell table:style-name="cell_frame_all" table:number-rows-spanned="1" table:number-columns-spanned="1">
                  <text:p text:style-name="table_al">Betreft de onder H01 genoemde wet- en regelgeving.</text:p>
                  <text:p text:style-name="table_al"/>
                  <text:p text:style-name="table_al">Omvat tevens besluiten en (feitelijke) handelingen ter voorbereiding en uitvoering van deze besluiten inclusief het terstond toepassen van bestuursdwang conform artikel 5:31, tweede lid Awb door de toezichthouder, evenals het vaststellen van de hoogte van de verschuldigde kosten in verband met het toepassen van bestuursdwang ex artikel 5:25 lid 6 Awb, alsmede het voornemen van de invorderingsbeschikking en de invorderingsbeschikking dwangsom ex 5:37 Awb;</text:p>
                  <text:p text:style-name="table_al"/>
                  <text:p text:style-name="table_al">*De uitzonderingsgrond (invorderen van dwangsommen en verhaal van kosten bestuursdwang) heeft enkel betrekking op de financiële handelingen bij het invorderen van dwangsommen en verhaal kosten bestuursdwang, te weten.;</text:p>
                  <text:list text:style-name="id1-3-2-4-14-1-6-5-3-6">
                    <text:list-item text:style-override="id1-3-2-4-14-1-6-5-3-6-1">
                      <text:number>a)</text:number>
                      <text:p text:style-name="table_al">starten van verhaalsprocedure voor kosten bestuursdwang (inclusief conservatoir beslag) of het afzien van kostenverhaal;</text:p>
                    </text:list-item>
                    <text:list-item text:style-override="id1-3-2-4-14-1-6-5-3-6-2">
                      <text:number>b)</text:number>
                      <text:p text:style-name="table_al">invordering dwangsom, restitutie van te veel betaalde dwangsombedragen, vermindering of het afzien van invordering van de dwangsom;</text:p>
                    </text:list-item>
                    <text:list-item text:style-override="id1-3-2-4-14-1-6-5-3-6-3">
                      <text:number>c)</text:number>
                      <text:p text:style-name="table_al">het treffen van een betalingsregeling in het kader van de onder a. genoemde verhaalsprocedure, of in het kader van de inning van verbeurde dwangsommen;</text:p>
                    </text:list-item>
                    <text:list-item text:style-override="id1-3-2-4-14-1-6-5-3-6-4">
                      <text:number>d)</text:number>
                      <text:p text:style-name="table_al">beslaglegging in het kader van executie van een dwangbevel, met betrekking tot een dwangsombesluit;</text:p>
                    </text:list-item>
                    <text:list-item text:style-override="id1-3-2-4-14-1-6-5-3-6-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 en regel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beoordelen van milieuverslagen, overeenkomstig de bij of krachtens paragraaf 10.2.5 van het Besluit kwaliteit leefomgeving gestelde regel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nemen van besluiten op grond van hoofdstuk 19 Omgevingswet inzake maatregelen bij een ongewoon voorval.</text:p>
                </table:table-cell>
                <table:table-cell table:style-name="cell_frame_all" table:number-rows-spanned="1" table:number-columns-spanned="1">
                  <text:p text:style-name="table_al">Betreft:</text:p>
                  <text:list text:style-name="id1-3-2-4-14-1-6-8-3-2">
                    <text:list-item text:style-override="id1-3-2-4-14-1-6-8-3-2-1">
                      <text:number>-</text:number>
                      <text:p text:style-name="table_al">Procedurestappen</text:p>
                    </text:list-item>
                    <text:list-item text:style-override="id1-3-2-4-14-1-6-8-3-2-2">
                      <text:number>-</text:number>
                      <text:p text:style-name="table_al">Ontwerpbesluit / conceptbesluit</text:p>
                    </text:list-item>
                    <text:list-item text:style-override="id1-3-2-4-14-1-6-8-3-2-3">
                      <text:number>-</text:number>
                      <text:p text:style-name="table_al">Beslui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indienen van een aanvraag op grond van het Besluit buitengewoon opsporingsambten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2</text:p>
                </table:table-cell>
                <table:table-cell table:style-name="cell_frame_all" table:number-rows-spanned="1" table:number-columns-spanned="1">
                  <text:p text:style-name="table_al">Besluiten en/of handelingen inzake de uitvoering van asbesttaken bij of krachtens het Asbestverwijderingsbesluit 2005, de Wet milieubeheer en de Omgevingswet.</text:p>
                </table:table-cell>
                <table:table-cell table:style-name="cell_frame_all" table:number-rows-spanned="1" table:number-columns-spanned="1">
                  <text:p text:style-name="table_al">Betreft:</text:p>
                  <text:list text:style-name="id1-3-2-4-14-1-6-10-3-2">
                    <text:list-item text:style-override="id1-3-2-4-14-1-6-10-3-2-1">
                      <text:number>-</text:number>
                      <text:p text:style-name="table_al">procedurestappen</text:p>
                    </text:list-item>
                    <text:list-item text:style-override="id1-3-2-4-14-1-6-10-3-2-2">
                      <text:number>-</text:number>
                      <text:p text:style-name="table_al">ontwerpbesluit of conceptbesluit</text:p>
                    </text:list-item>
                    <text:list-item text:style-override="id1-3-2-4-14-1-6-10-3-2-3">
                      <text:number>-</text:number>
                      <text:p text:style-name="table_al">besluit</text:p>
                    </text:list-item>
                    <text:list-item text:style-override="id1-3-2-4-14-1-6-10-3-2-4">
                      <text:number>-</text:number>
                      <text:p text:style-name="table_al">uitbrengen van advies</text:p>
                    </text:list-item>
                    <text:list-item text:style-override="id1-3-2-4-14-1-6-10-3-2-5">
                      <text:number>-</text:number>
                      <text:p text:style-name="table_al">verstrekken van gegevens</text:p>
                    </text:list-item>
                    <text:list-item text:style-override="id1-3-2-4-14-1-6-10-3-2-6">
                      <text:number>-</text:number>
                      <text:p text:style-name="table_al">melden misstanden aan CKI en het bevoegd gezag informeren</text:p>
                    </text:list-item>
                  </text:list>
                  <text:p text:style-name="table_al">Omvat tevens het uitvoeren van spoedeisend optreden door toezichthouder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Overgangsrech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14-1-6-12-3-2">
                    <text:list-item text:style-override="id1-3-2-4-14-1-6-12-3-2-1">
                      <text:number>-</text:number>
                      <text:p text:style-name="table_al">procedurestappen</text:p>
                    </text:list-item>
                    <text:list-item text:style-override="id1-3-2-4-14-1-6-12-3-2-2">
                      <text:number>-</text:number>
                      <text:p text:style-name="table_al">ontwerpbesluit / conceptbesluit</text:p>
                    </text:list-item>
                    <text:list-item text:style-override="id1-3-2-4-14-1-6-12-3-2-3">
                      <text:number>-</text:number>
                      <text:p text:style-name="table_al">besluit</text:p>
                    </text:list-item>
                  </text:list>
                </table:table-cell>
                <table:table-cell table:style-name="cell_frame_all" table:number-rows-spanned="1" table:number-columns-spanned="1"/>
              </table:table-row>
            </table:table>
            <text:p text:style-name="table_bottom"/>
          </text:section>
          <text:p text:style-name="al"/>
          <text:p text:style-name="al">
          <text:span text:style-name="nadrukvet"> Lijst van afkortingen</text:span>
        </text:p>
          <text:list text:style-name="id1-3-2-4-17">
            <text:list-item text:style-override="id1-3-2-4-17-1">
              <text:number>•</text:number>
              <text:p text:style-name="al">
              <text:span text:style-name="nadrukcur">AmvB: Algemene Maatregel van Bestuur</text:span>
            </text:p>
            </text:list-item>
            <text:list-item text:style-override="id1-3-2-4-17-2">
              <text:number>•</text:number>
              <text:p text:style-name="al">
              <text:span text:style-name="nadrukcur">Art.: Artikel</text:span>
            </text:p>
            </text:list-item>
            <text:list-item text:style-override="id1-3-2-4-17-3">
              <text:number>•</text:number>
              <text:p text:style-name="al">
              <text:span text:style-name="nadrukcur">Awb: Algemene wet bestuursrecht</text:span>
            </text:p>
            </text:list-item>
            <text:list-item text:style-override="id1-3-2-4-17-4">
              <text:number>•</text:number>
              <text:p text:style-name="al">
              <text:span text:style-name="nadrukcur">BenW: Burgemeester en Wethouders</text:span>
            </text:p>
            </text:list-item>
            <text:list-item text:style-override="id1-3-2-4-17-5">
              <text:number>•</text:number>
              <text:p text:style-name="al">
              <text:span text:style-name="nadrukcur">Bssa: Besluit stortplaatsen en stortverboden afvalstoffen</text:span>
            </text:p>
            </text:list-item>
            <text:list-item text:style-override="id1-3-2-4-17-6">
              <text:number>•</text:number>
              <text:p text:style-name="al">
              <text:span text:style-name="nadrukcur">BW: Burgerlijk Wetboek</text:span>
            </text:p>
            </text:list-item>
            <text:list-item text:style-override="id1-3-2-4-17-7">
              <text:number>•</text:number>
              <text:p text:style-name="al">
              <text:span text:style-name="nadrukcur">GS: Gedeputeerde Staten</text:span>
            </text:p>
            </text:list-item>
            <text:list-item text:style-override="id1-3-2-4-17-8">
              <text:number>•</text:number>
              <text:p text:style-name="al">
              <text:span text:style-name="nadrukcur">IPPC-richtlijn: Europese Richtlijn (2008/1/EG).</text:span>
            </text:p>
            </text:list-item>
            <text:list-item text:style-override="id1-3-2-4-17-9">
              <text:number>•</text:number>
              <text:p text:style-name="al">
              <text:span text:style-name="nadrukcur">MER: Milieu Effect Rapportage</text:span>
            </text:p>
            </text:list-item>
            <text:list-item text:style-override="id1-3-2-4-17-10">
              <text:number>•</text:number>
              <text:p text:style-name="al">
              <text:span text:style-name="nadrukcur">Min. IenW: Ministerie van Infrastructuur en Waterstaat</text:span>
            </text:p>
            </text:list-item>
            <text:list-item text:style-override="id1-3-2-4-17-11">
              <text:number>•</text:number>
              <text:p text:style-name="al">
              <text:span text:style-name="nadrukcur">RIE: Richtlijn Industriële Emissies (2010/75/EU)</text:span>
            </text:p>
            </text:list-item>
            <text:list-item text:style-override="id1-3-2-4-17-12">
              <text:number>•</text:number>
              <text:p text:style-name="al">
              <text:span text:style-name="nadrukcur">TUG: Tijdelijk en Uitzonderlijk Gebruik</text:span>
            </text:p>
            </text:list-item>
            <text:list-item text:style-override="id1-3-2-4-17-13">
              <text:number>•</text:number>
              <text:p text:style-name="al">
              <text:span text:style-name="nadrukcur">Vvgb: Verklaring van geen bedenkingen</text:span>
            </text:p>
            </text:list-item>
            <text:list-item text:style-override="id1-3-2-4-17-14">
              <text:number>•</text:number>
              <text:p text:style-name="al">
              <text:span text:style-name="nadrukcur">Wm: Wet milieubeheer</text:span>
            </text:p>
            </text:list-item>
            <text:list-item text:style-override="id1-3-2-4-17-15">
              <text:number>•</text:number>
              <text:p text:style-name="al">
              <text:span text:style-name="nadrukcur">Woo: Wet open overheid</text:span>
            </text:p>
            </text:list-item>
          </text:list>
        </text:section>
        <text:section text:name="nota-toelichting_id1-3-2-5" text:style-name="nota-toelichting">
          <text:p text:style-name="kop_level0"><text:span text:style-name="label"/> <text:span text:style-name="nr"/> Toelichting behorende bij het mandaatbesluit RUD-Zeeland</text:p>
          <text:p text:style-name="al">
          <text:span text:style-name="nadrukvet">ALGEMEEN</text:span>
        </text:p>
          <text:p text:style-name="al"/>
          <text:p text:style-name="al">
          <text:span text:style-name="nadrukvet">Inleiding</text:span>
        </text:p>
          <text:p text:style-name="al">Bijna dagelijks moeten er allerlei beslissingen door het college van Gedeputeerde Staten / Burgemeester en Wethouders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 BW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p text:style-name="al">
          <text:span text:style-name="nadrukcur">I. Wettelijke beperkingen</text:span>
        </text:p>
          <text:p text:style-name="al">De Algemene wet bestuursrecht (Awb) geeft als hoofdregel dat mandaat geoorloofd is, tenzij bij wettelijk voorschrift anders is bepaald of de aard van de bevoegdheid zich tegen mandaatverlening verzet. </text:p>
          <text:p text:style-name="al">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cur">II. 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p text:style-name="al">
          <text:span text:style-name="nadrukcur"> III. </text:span>
          <text:span text:style-name="nadrukcur">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cur"> IV. </text:span>
          <text:span text:style-name="nadrukcur">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p text:style-name="al">
          <text:span text:style-name="nadrukcur">V. </text:span>
          <text:span text:style-name="nadrukcur">Mandaat en 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gemeente Reimerswaal en RUD Zeeland, waarin de opdrachtverlening nader is uitgewerkt. Daarmee bepalen de grenzen van de aldus opgedragen taken, naast de wettelijke grenzen, de grenzen van het mandaat aan de directeur.</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 Mandaat en 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3 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 Informatieplicht</text:span>
        </text:p>
          <text:p text:style-name="al">Teneinde het college tijdig te informeren over gestarte procedures, is in het eerste lid voorzien in een standaard actieve informatieplicht. Van alle ingekomen aanvragen, verzoekschriften en geconstateerde overtredingen door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 </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 Volmacht en machtiging</text:span>
        </text:p>
          <text:p text:style-name="al">Bestuursorganen verrichten naast publiekrechtelijke rechtshandelingen ook privaatrechtelijke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 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 Slotbepalingen</text:span>
        </text:p>
          <text:p text:style-name="al">Het mandaat mag worden uitgeoefend met ingang van 1 januari 2024. Om te voorkomen dat bevoegdheden dubbel zijn gemandateerd, worden per dezelfde datum de door GS/B&amp;W bestaande mandaten ingetrokken welke betrekking hebben op de bevoegdheden die bij RUD Zeeland worden ondergebracht.</text:p>
          <text:p text:style-name="al"/>
          <text:p text:style-name="al">Als gevolg van de inwerkingtreding van de Omgevingswet zal bepaalde wet- en regelgeving worden ingetrokken. Op basis van het overgangsrecht zal het bevoegd gezag echter nog besluiten moeten nemen c.q. handelingen moeten verrichten op basis van deze oude wet- en regelgeving. Om ervoor te zorgen dat RUD Zeeland hiervoor gemandateerd blijft, is een lid aan dit artikel toegevoegd waarmee dit wordt bewerkstelligd.</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 / Gemeentelijk 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45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Reimerswaal</meta:user-defined>
    <meta:user-defined meta:name="OVERHEIDop.Rubriek/DC.type">delegatie- of mandaatbesluit</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tewet]|[1.0:c:BWBR0005416&amp;g=2023-04-01</meta:user-defined>
    <meta:user-defined meta:name="DC.source">Provinciewet]|[1.0:c:BWBR0005645&amp;g=2023-04-01</meta:user-defined>
    <meta:user-defined meta:name="DC.source">Algemene wet bestuursrecht]|[1.0:c:BWBR0005537&amp;g=2023-08-01</meta:user-defined>
    <meta:user-defined meta:name="DC.source">Wet bevordering integriteitsbeoordelingen door het openbaar bestuur]|[1.0:c:BWBR0013798&amp;g=2023-09-01</meta:user-defined>
    <meta:user-defined meta:name="DC.source">Wet luchtvaart]|[1.0:c:BWBR0005555&amp;g=2023-04-19</meta:user-defined>
    <meta:user-defined meta:name="DC.source">Wet explosieven voor civiel gebruik]|[1.0:c:BWBR0006803&amp;g=2023-04-19</meta:user-defined>
    <meta:user-defined meta:name="DC.source">Gemeenschappelijke regeling Regionale uitvoeringsdienst Zeeland]|[https://lokaleregelgeving.overheid.nl/CVDR323798/2</meta:user-defined>
    <meta:user-defined meta:name="DCTERMS.alternative">Mandaatbesluit RUD Zeeland 2024 gemeente Reimerswaal</meta:user-defined>
    <dc:language>nl</dc:language>
    <meta:user-defined meta:name="OVERHEIDop.locatietype/OVERHEIDop.gebiedsmarkering">Gemeente</meta:user-defined>
    <meta:user-defined meta:name="DC.title">Mandaatbesluit RUD Zeeland 2024 gemeente Reimerswaal</meta:user-defined>
    <meta:user-defined meta:name="DCTERMS.W3CDTF/DCTERMS.available">2024-01-03</meta:user-defined>
    <meta:user-defined meta:name="DCTERMS.W3CDTF/OVERHEIDop.jaargang">2024</meta:user-defined>
    <meta:user-defined meta:name="OVERHEIDop.publicationIssue">6453</meta:user-defined>
    <meta:user-defined meta:name="OVERHEIDop.betreftRegeling">CVDR713177_1</meta:user-defined>
    <meta:user-defined meta:name="OVERHEIDop.GmbID/DC.identifier">gmb-2024-6453</meta:user-defined>
    <meta:user-defined meta:name="xs:date/OVERHEIDop.startdatum">2024-01-04</meta:user-defined>
    <meta:user-defined meta:name="OVERHEIDop.versieInformatie"/>
  </office:meta>
</office:document-meta>
</file>