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 omgevingsvergunning voor het realiseren van een tijdelijke crisisnoodopvang (1 jaar) voor 250 personen op de locatie tussen Priggeweg 2 en Snevert 1M, kadastraal gemeente Schagen sectie K nummer 1064 gedeelt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241</text:p>
            <text:p text:style-name="common-al">
            <text:span text:style-name="nadrukvet">Besluit:</text:span> Intrekken van de aanvraag</text:p>
            <text:p text:style-name="common-al">
            <text:span text:style-name="nadrukvet">Locatie:</text:span> tussen Priggeweg 2 en Snevert 1M, kadastraal gemeente Schagen sectie K nummer 1064 gedeeltelijk</text:p>
            <text:p text:style-name="last-al">
            <text:span text:style-name="nadrukvet">Omschrijving:</text:span> het realiseren van een tijdelijke crisisnoodopvang (1 jaar) voor 250 perso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452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2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2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41</meta:user-defined>
    <meta:user-defined meta:name="DCTERMS.abstract">Ingetrokken aanvraag op de locatie tussen Priggeweg 2 en Snevert 1M, kadastraal gemeente Schagen sectie K nummer 1064 gedeeltel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 omgevingsvergunning voor het realiseren van een tijdelijke crisisnoodopvang (1 jaar) voor 250 personen op de locatie tussen Priggeweg 2 en Snevert 1M, kadastraal gemeente Schagen sectie K nummer 1064 gedeeltelijk</meta:user-defined>
    <meta:user-defined meta:name="OVERHEIDop.datumEindeReactietermijn">2024-03-25</meta:user-defined>
    <meta:user-defined meta:name="OVERHEIDop.terinzageleggingBG">https://jeleefomgeving.nl/inzien/823646518/f43d4339-c655-11ee-a330-00505601200c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28</meta:user-defined>
    <meta:user-defined meta:name="OVERHEIDop.GmbID/DC.identifier">gmb-2024-64528</meta:user-defined>
    <meta:user-defined meta:name="OVERHEIDop.versieInformatie"/>
  </office:meta>
</office:document-meta>
</file>