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ouwinrit door een smallere, permanente in- en uitrit, J.C. van Hattumweg 86, 1187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februari 2024 een besluit genomen op de aanvraag. De vergunning is aangevraagd voor het vervangen van de bouwinrit door een smallere, permanente in- en uitrit op locatie J.C. van Hattumweg 86, 1187ZP Amstelveen.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35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51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3573</meta:user-defined>
    <meta:user-defined meta:name="DCTERMS.abstract">Betreft:  besluit op locatie J.C. van Hattumweg 86, 1187ZP Amstelveen</meta:user-defined>
    <dc:language>nl</dc:language>
    <meta:user-defined meta:name="OVERHEIDop.locatietype/OVERHEIDop.gebiedsmarkering">Punt</meta:user-defined>
    <meta:user-defined meta:name="DC.title">Aanvraag vergunning toegekend voor het vervangen van de bouwinrit door een smallere, permanente in- en uitrit, J.C. van Hattumweg 86, 1187ZP Amstelveen</meta:user-defined>
    <meta:user-defined meta:name="DCTERMS.W3CDTF/DCTERMS.available">2024-02-12</meta:user-defined>
    <meta:user-defined meta:name="DCTERMS.W3CDTF/OVERHEIDop.jaargang">2024</meta:user-defined>
    <meta:user-defined meta:name="OVERHEIDop.publicationIssue">64518</meta:user-defined>
    <meta:user-defined meta:name="OVERHEIDop.GmbID/DC.identifier">gmb-2024-64518</meta:user-defined>
    <meta:user-defined meta:name="OVERHEIDop.versieInformatie"/>
  </office:meta>
</office:document-meta>
</file>