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0-1-6">
      <style:table-column-properties/>
    </style:style>
    <text:list-style style:name="id1-3-2-4-30-1-7-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7-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7-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7-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text:list-style style:name="id1-3-2-4-41-1-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6-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6-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text:list-style style:name="id1-3-2-4-51-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1-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5-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text:list-style style:name="id1-3-2-4-59-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2-1-5">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office:automatic-styles>
  <office:body>
    <office:text>
      <text:p text:style-name="new_page_staatscourant"/>
      <text:p text:style-name="single-kop-titel">Verordening op de heffing en de invordering van leges Bloemendaal 2024 </text:p>
      <text:section text:name="regeling_id1-3-2" text:style-name="regeling">
        <text:section text:name="aanhef_id1-3-2-1" text:style-name="aanhef">
          <text:section text:name="preambule_id1-3-2-1-1" text:style-name="preambule">
            <text:p text:style-name="al">De raad van de gemeente Bloemendaal;</text:p>
            <text:p text:style-name="al">gelezen het voorstel van burgemeester en wethouders van 28 november 2023;</text:p>
            <text:p text:style-name="al">gelet op de artikelen 156, eerste en tweede lid, aanhef en onderdeel h, en 229, eerste lid, aanhef en onderdeel b, van de Gemeentewet, de artikelen 2, tweede lid, en 7 van de Paspoortwet en artikel 13.1a van de Omgevingswet;</text:p>
            <text:p text:style-name="al">gezien het advies van de commissie B&amp;M van 7 december 2023;</text:p>
            <text:p text:style-name="al">besluit vast te stellen de volgende verordening:</text:p>
            <text:p text:style-name="al"/>
            <text:p text:style-name="al">
            <text:span text:style-name="nadrukvet">Verordening op de heffing en de invordering van leges Bloemendaal 2024 Legesverordening Bloemendaa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item text:style-override="id1-3-2-2-1-3-6">
                <text:number>-</text:number>
                <text:p text:style-name="al">Algemene Plaatselijke Verordening voor de gemeente Bloemendaal: Vigerende Algemene Plaatselijke Verordening Bloemenda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5">
                <text:number>e.</text:number>
                <text:p text:style-name="al">het in behandeling nemen van aanvragen van verklaringen omtrent inkomen en vermogen;</text:p>
              </text:list-item>
              <text:list-item text:style-override="id1-3-2-2-4-3-6">
                <text:number>f.</text:number>
                <text:p text:style-name="al">het in behandeling nemen van aanvragen tot het verlenen van een omgevingsvergunning voor de activiteit bouwen inzake het plaatsen van zonnecollectoren en -panelen bij een Rijks- of een gemeentelijk monument of in een beschermd dorpsgezich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uiterlijk op de laatste dag van de tweede maand volgend op de maand die in de dagtekening van de kennisgeving is vermeld;</text:p>
                  </text:list-item>
                  <text:list-item text:style-override="id1-3-2-2-7-2-3-3">
                    <text:number>c.</text:number>
                    <text:p text:style-name="al">langs elektronische weg in het aanvraagproces wordt gedaan onverwijld, dan wel als die mogelijkheid wordt geboden uiterlijk op de laatste dag van de tweede maand volgend op de maand na het indienen van de aanvraag langs elektronische weg; </text:p>
                  </text:list-item>
                  <text:list-item text:style-override="id1-3-2-2-7-2-3-4">
                    <text:number>d.</text:number>
                    <text:p text:style-name="al">langs elektronische weg na indiening van de aanvraag wordt gedaan, uiterlijk op de laatste dag van de tweede maand volgend op de maand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als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9-3-2-3">
                  <text:list-item text:style-override="id1-3-2-2-9-3-2-3-1">
                    <text:number>1.</text:number>
                    <text:p text:style-name="al">paragraaf 1.2 (reisdocumenten en Nederlandse identiteitskaart);</text:p>
                  </text:list-item>
                  <text:list-item text:style-override="id1-3-2-2-9-3-2-3-2">
                    <text:number>2.</text:number>
                    <text:p text:style-name="al">paragraaf 1.3 (rijbewijzen);</text:p>
                  </text:list-item>
                  <text:list-item text:style-override="id1-3-2-2-9-3-2-3-3">
                    <text:number>3.</text:number>
                    <text:p text:style-name="al">artikel 1.17 (schriftelijke verstrekking uit de basisregistratie personen);</text:p>
                  </text:list-item>
                  <text:list-item text:style-override="id1-3-2-2-9-3-2-3-4">
                    <text:number>4.</text:number>
                    <text:p text:style-name="al">artikel 1.25, onder a (verklaring omtrent het gedrag);</text:p>
                  </text:list-item>
                  <text:list-item text:style-override="id1-3-2-2-9-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Bloemendaal 2023’, vastgesteld bij raadsbesluit van 22 december 2022,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Bloemendaal 2024’.</text:p>
          </text:section>
        </text:section>
        <text:section text:name="regeling-sluiting_id1-3-2-3" text:style-name="regeling-sluiting">
          <text:section text:name="ondertekening_id1-3-2-3-1">
            <text:p><text:span text:style-name="functie">Aldus vastgesteld in de openbare raadsvergadering van 21 december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Tarieventabel,</text:span> <text:span text:style-name="nr"/>  behorende bij de Legesverordening Bloemendaal 2024</text:p>
          <text:p text:style-name="al"/>
          <text:p text:style-name="al">
          <text:span text:style-name="nadrukvet">HOOFDSTUK 1 ALGEMENE DIENSTVERLENING</text:span>
        </text:p>
          <text:p text:style-name="al">
          <text:span text:style-name="nadrukcur">Paragraaf 1.1 Burgerlijke stand</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vet">Artikel 1.1 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in het gemeente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de trouwzaal op maandag t/m vrijdag om 10:00 uur, 11:00 uur, 12:00 uur, 13:00 uur, 14:00 uur, 15:00 uur en 16:00 uur:</text:p>
                </table:table-cell>
                <table:table-cell table:style-name="cell_frame_all" table:number-rows-spanned="1" table:number-columns-spanned="1">
                  <text:p text:style-name="table_al">€ 515,9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de burgerzaal op vrijdag om 10:00 uur, 14:00 uur en 16:00 uur:</text:p>
                </table:table-cell>
                <table:table-cell table:style-name="cell_frame_all" table:number-rows-spanned="1" table:number-columns-spanned="1">
                  <text:p text:style-name="table_al">€ 1.031,9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de trouwzaal op zaterdag om 10:00 uur, 11:00 uur, 12:00 uur, 13:00 uur, 14:00 uur, 15:00 uur en 16:00 uur:</text:p>
                </table:table-cell>
                <table:table-cell table:style-name="cell_frame_all" table:number-rows-spanned="1" table:number-columns-spanned="1">
                  <text:p text:style-name="table_al">€ 937,6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e burgerzaal op zaterdag om 10:00 uur, 12:00 uur en 14:00 uur:</text:p>
                </table:table-cell>
                <table:table-cell table:style-name="cell_frame_all" table:number-rows-spanned="1" table:number-columns-spanned="1">
                  <text:p text:style-name="table_al">€ 1.875,2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de trouwzaal op alle hiervoor niet genoemde dagen en tijden, met uitzondering van maandag 08:30 uur en 09:00 uur:</text:p>
                </table:table-cell>
                <table:table-cell table:style-name="cell_frame_all" table:number-rows-spanned="1" table:number-columns-spanned="1">
                  <text:p text:style-name="table_al">€ 937,63</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de burgerzaal op alle hiervoor niet genoemde dagen en tijden:</text:p>
                </table:table-cell>
                <table:table-cell table:style-name="cell_frame_all" table:number-rows-spanned="1" table:number-columns-spanned="1">
                  <text:p text:style-name="table_al">€ 1.875,26</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 de trouwzaal op maandag om 08:30 en 09:00 uu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mzetten van een geregistreerd partnerschap in een huwelijk als daarbij gebruik gemaakt wordt van de trouwzaal of een andere door de gemeente hiertoe aangewezen ruimte in het gemeente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de trouwzaal op maandag t/m vrijdag om 10:00 uur, 11:00 uur, 12:00 uur, 13:00 uur, 14:00 uur, 15:00 uur en 16:00 uur:</text:p>
                </table:table-cell>
                <table:table-cell table:style-name="cell_frame_all" table:number-rows-spanned="1" table:number-columns-spanned="1">
                  <text:p text:style-name="table_al">€ 515,9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de burgerzaal op vrijdag om 10:00 uur, 14:00 uur en 16:00 uur:</text:p>
                </table:table-cell>
                <table:table-cell table:style-name="cell_frame_all" table:number-rows-spanned="1" table:number-columns-spanned="1">
                  <text:p text:style-name="table_al">€ 1.031,9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de trouwzaal op zaterdag om 10:00 uur, 11:00 uur, 12:00 uur, 13:00 uur, 14:00 uur, 15:00 uur en 16:00 uur:</text:p>
                </table:table-cell>
                <table:table-cell table:style-name="cell_frame_all" table:number-rows-spanned="1" table:number-columns-spanned="1">
                  <text:p text:style-name="table_al">€ 937,6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e burgerzaal op zaterdag om 10:00 uur, 12:00 uur en 14:00 uur:</text:p>
                </table:table-cell>
                <table:table-cell table:style-name="cell_frame_all" table:number-rows-spanned="1" table:number-columns-spanned="1">
                  <text:p text:style-name="table_al">€ 1.875,2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de trouwzaal op alle hiervoor niet genoemde dagen en tijden, met uitzondering van maandag 08:30 uur en 09:00 uur:</text:p>
                </table:table-cell>
                <table:table-cell table:style-name="cell_frame_all" table:number-rows-spanned="1" table:number-columns-spanned="1">
                  <text:p text:style-name="table_al">€ 937,63</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de burgerzaal op alle hiervoor niet genoemde dagen en tijden:</text:p>
                </table:table-cell>
                <table:table-cell table:style-name="cell_frame_all" table:number-rows-spanned="1" table:number-columns-spanned="1">
                  <text:p text:style-name="table_al">€ 1.875,26</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 de trouwzaal op maandag om 08:30 en 09:00 uu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op maandag t/m vrijdag:</text:p>
                </table:table-cell>
                <table:table-cell table:style-name="cell_frame_all" table:number-rows-spanned="1" table:number-columns-spanned="1">
                  <text:p text:style-name="table_al">€ 761,3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andere dagen:</text:p>
                </table:table-cell>
                <table:table-cell table:style-name="cell_frame_all" table:number-rows-spanned="1" table:number-columns-spanned="1">
                  <text:p text:style-name="table_al">€ 1.190,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verzoek tot aanwijzing van een keuzelocatie als ‘bijzonder huis’ teneinde aldaar een huwelijk of registratie partnerschap mogelijk te maken worden de tarieven onder a. en b. verhoogd met:</text:p>
                </table:table-cell>
                <table:table-cell table:style-name="cell_frame_all" table:number-rows-spanned="1" table:number-columns-spanned="1">
                  <text:p text:style-name="table_al">€ 204,84</text:p>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op maandag t/m vrijdag:</text:p>
                </table:table-cell>
                <table:table-cell table:style-name="cell_frame_all" table:number-rows-spanned="1" table:number-columns-spanned="1">
                  <text:p text:style-name="table_al">€ 761,3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andere dagen:</text:p>
                </table:table-cell>
                <table:table-cell table:style-name="cell_frame_all" table:number-rows-spanned="1" table:number-columns-spanned="1">
                  <text:p text:style-name="table_al">€ 1.190,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verzoek tot aanwijzing van een keuzelocatie als ‘bijzonder huis’ teneinde aldaar een omzetting van een geregistreerd partnerschap in een huwelijk mogelijk te maken worden de tarieven onder a. en b. verhoogd met:</text:p>
                </table:table-cell>
                <table:table-cell table:style-name="cell_frame_all" table:number-rows-spanned="1" table:number-columns-spanned="1">
                  <text:p text:style-name="table_al">€ 204,84</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00,1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100,14</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44,41</text:p>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26,16</text:p>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26,1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Paragraaf 1.2 Reisdocumenten en Nederlandse identiteitskaart</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3,42*</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3*</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0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18,01*</text:p>
                </table:table-cell>
              </table:table-row>
            </table:table>
            <text:p text:style-name="table_bottom"/>
          </text:section>
          <text:p text:style-name="al">* Dit is het maximumtarief vanaf 1 januari 2024.</text:p>
          <text:p text:style-name="al"/>
          <text:p text:style-name="al">
          <text:span text:style-name="nadrukcur">Paragraaf 1.3 Rijbewijz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1*</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bij een aanvraag buiten de reguliere openingstijden van de publieksbalie vermeerder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bij een afgifte buiten de reguliere openingstijden van de publieksbalie vermeerder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ij een aanvraag in verband met [<text:span text:style-name="nadrukcur">beschadiging of</text:span>] vermissing van een eerder afgegeven rijbewijs vermeerder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het eerste lid, onderdelen b en c, wordt onder reguliere openingstijden verst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text:span text:style-name="nadrukvet">uren (bijvoorbeeld 09.00 – 14.00 uur)</text:span>] op [<text:span text:style-name="nadrukvet">dagen (bijvoorbeeld: werkdagen van maandag tot en met vrijdag)</text:sp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De verhogingen genoemd in het eerste lid zijn in voorkomend geval cumulatief verschuldigd.</text:p>
                </table:table-cell>
                <table:table-cell table:style-name="cell_frame_all" table:number-rows-spanned="1" table:number-columns-spanned="1"/>
              </table:table-row>
            </table:table>
            <text:p text:style-name="table_bottom"/>
          </text:section>
          <text:p text:style-name="al">* Dit is vanaf 1 januari 2024 het maximumtarief van € 36,76, vermeerderd met het rijkskostendeel van € 14,35.</text:p>
          <text:p text:style-name="al">** Let op: het rijkskostendeel van de verhoging bedraagt sinds 1 januari 2024 € 39,65.</text:p>
          <text:p text:style-name="al"/>
          <text:p text:style-name="al">
          <text:span text:style-name="nadrukcur">Paragraaf 1.4 Verstrekkingen in het kader van de basisregistratie persoonsgegevens</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3">
                  <text:p text:style-name="table_al">
                    <text:span text:style-name="nadrukvet">Artikel 1.14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t het afsluiten van een abonnement op het [<text:span text:style-name="nadrukvet">wekelijks</text:span>] verstrekken van een opgave van verhuizingen binnen de gemeente, vertrekken uit de gemeente en vestigingen in de gemeent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Dit is het maximumtarief.</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30,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Dit is het maximumtarief.</text:p>
          <text:p text:style-name="al"/>
          <text:p text:style-name="al">
          <text:span text:style-name="nadrukcur">Paragraaf 1.5 Bestuursstukke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2">
                  <text:p text:style-name="table_al">
                    <text:span text:style-name="nadrukvet">Artikel 1.19 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gemeenteblad, per pagin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fschrift op grond van de Wet open overheid zwart-wit; enkelzijdig, A4-formaa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afschrift op grond van de Wet open overheid zwart-wit; enkelzijdig, A3-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een afschrift op grond van de Wet open overheid zwart-wit; dubbelzijdig, A4-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een afschrift op grond van de Wet open overheid zwart-wit; dubbelzijdig, A3-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een afschrift op grond van de Wet open overheid kleur; enkelzijdig,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een afschrift op grond van de Wet open overheid kleur; enkelzijdig, A3-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een afschrift op grond van de Wet open overheid kleur; dubbelzijdig, A4-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een afschrift op grond van de Wet open overheid kleur; dubbelzijdig, A3-formaat:</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leges worden pas geheven boven een totaalbedrag van € 5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0 Abonnement op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afsluiten van een abonnement voor een kalenderjaar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verslagen van de raadsvergader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stukken behorende bij de raadsvergader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verslagen van de vergaderingen van een raadscommissi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stukken behorende bij de vergaderingen van een raadscommissi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blad:</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Paragraaf 1.6 Vastgoedinformatie</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1.23 Informatie uit adressenbestan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Paragraaf 1.7 Overige publiekszak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
                    <text:span text:style-name="nadrukvet">Artikel 1.24 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gemeentegaranti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6,23</text:p>
                </table:table-cell>
              </table:table-row>
            </table:table>
            <text:p text:style-name="table_bottom"/>
          </text:section>
          <text:p text:style-name="al">* Dit is het maximumtarief vanaf 1 maart 2016.</text:p>
          <text:p text:style-name="al"/>
          <text:p text:style-name="al">
          <text:span text:style-name="nadrukcur">Paragraaf 1.8 Gemeentearchief</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30,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7 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Kosten-</text:p>
                  <text:p text:style-name="table_al">begrot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8 Uitlenen archiefbeschei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uitlenen van archiefbescheiden:</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Paragraaf 1.9 Bijzondere wetten</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row table:style-name="row">
                <table:table-cell table:style-name="cell_frame_all" table:number-rows-spanned="1" table:number-columns-spanned="5">
                  <text:p text:style-name="table_al">
                    <text:span text:style-name="nadrukvet">Artikel 1.29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een huisvestingsvergunning als bedoeld in artikel 8, eerste lid, van de Huisvestingswet 2014:</text:p>
                </table:table-cell>
                <table:table-cell table:style-name="cell_frame_all" table:number-rows-spanned="1" table:number-columns-spanned="1">
                  <text:p text:style-name="table_al">€ 59,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indeling in een urgentiecategorie als bedoeld in artikel 13, tweede lid, van de Huisvestingswet 2014:</text:p>
                </table:table-cell>
                <table:table-cell table:style-name="cell_frame_all" table:number-rows-spanned="1" table:number-columns-spanned="1">
                  <text:p text:style-name="table_al">€ 59,40</text:p>
                </table:table-cell>
              </table:table-row>
              <table:table-row table:style-name="row">
                <table:table-cell table:style-name="cell_frame_all" table:number-rows-spanned="1" table:number-columns-spanned="5">
                  <text:p text:style-name="table_al">
                    <text:span text:style-name="nadrukvet">Artikel 1.30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3">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85,0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3">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92,49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aanvragen als bedoeld in het eerste lid, onderdelen a en b, gelijktijdig worden ingediend en woonruimten in hetzelfde gebouw, zoals een flat, een school of een kantoor betreffen, worden de in die onderdelen bedoelde leges slechts eenmaal geheven. [<text:span text:style-name="nadrukcur">Dit geldt ook als het gaat om een geheel van huurwoningen bestemd voor sloop of renovatie waarvoor gelijktijdig aanvragen worden ingediend.</text:span>]</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1.31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3">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3">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3">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3">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59,9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4">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6">
                  <text:p text:style-name="table_al">* Dit is het maximumtarief.</text:p>
                </table:table-cell>
              </table:table-row>
              <table:table-row table:style-name="row">
                <table:table-cell table:style-name="cell_frame_all" table:number-rows-spanned="1" table:number-columns-spanned="5">
                  <text:p text:style-name="table_al">
                    <text:span text:style-name="nadrukvet">Artikel 1.32 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79,7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3">
                  <text:p text:style-name="table_al">als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3">
                  <text:p text:style-name="table_al">als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3">
                  <text:p text:style-name="table_al">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159,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3">
                  <text:p text:style-name="table_al">als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3">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van de leges zoals deze bij een daadwerkelijke verzoek tot medegebruik overeenkomstig het vierde lid zouden worden vast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4">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3">
                  <text:p text:style-name="table_al">voor medegebruik van 1 tot en met 20 gemeentelijke objec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3">
                  <text:p text:style-name="table_al">voor medegebruik van 21 tot en met 40 gemeentelijke objecte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3">
                  <text:p text:style-name="table_al">voor medegebruik van 41 tot en met 60 gemeentelijke objecte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3">
                  <text:p text:style-name="table_al">voor medegebruik van 61 tot en met 80 gemeentelijke objec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3">
                  <text:p text:style-name="table_al">voor medegebruik van 81 tot en met 100 gemeentelijke objec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3">
                  <text:p text:style-name="table_al">voor medegebruik van 101 tot en met 120 gemeentelijke objec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3">
                  <text:p text:style-name="table_al">voor medegebruik van 121 tot en met 140 gemeentelijke objec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3">
                  <text:p text:style-name="table_al">voor medegebruik van 141 tot en met 160 gemeentelijke objec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3">
                  <text:p text:style-name="table_al">voor medegebruik van 161 tot en met 180 gemeentelijke objec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3">
                  <text:p text:style-name="table_al">voor medegebruik van 181 of meer gemeentelijke objec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4">
                  <text:p text:style-name="table_al">Als het verzoek bedoeld in het vierde lid is voorafgegaan door een aanvraag om vooroverleg als bedoeld in het derde lid, bestaat aanspraak op teruggaaf v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van de voor het vooroverleg geheven leges als het verzoek:</text:p>
                  <text:list text:style-name="id1-3-2-4-30-1-7-44-2-2">
                    <text:list-item text:style-override="id1-3-2-4-30-1-7-44-2-2-1">
                      <text:number>a.</text:number>
                      <text:p text:style-name="table_al">hetzelfde medegebruik betreft als waarop het vooroverleg betrekking had;</text:p>
                    </text:list-item>
                    <text:list-item text:style-override="id1-3-2-4-30-1-7-44-2-2-2">
                      <text:number>b.</text:number>
                      <text:p text:style-name="table_al">in overeenstemming is met de uitkomsten van het vooroverleg; en</text:p>
                    </text:list-item>
                    <text:list-item text:style-override="id1-3-2-4-30-1-7-44-2-2-3">
                      <text:number>c.</text:number>
                      <text:p text:style-name="table_al">is gedaan binnen [<text:span text:style-name="nadrukvet">twaalf</text:span>] weken na het laatste vooroverleg.</text:p>
                    </text:list-item>
                  </text:list>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1.33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een ontheffing als bedoeld in artikel 87 van het Reglement verkeersregels en verkeerstekens 1990 of de Parkeerverordening zone E9 Bloemendaal 200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1.</text:p>
                </table:table-cell>
                <table:table-cell table:style-name="cell_frame_all" table:number-rows-spanned="1" table:number-columns-spanned="2">
                  <text:p text:style-name="table_al">voor een parkeervergunning/ontheffing op kenteken (geldig 1 kalenderjaar of een deel daarvan:</text:p>
                </table:table-cell>
                <table:table-cell table:style-name="cell_frame_all" table:number-rows-spanned="1" table:number-columns-spanned="1">
                  <text:p text:style-name="table_al">€ 63,92</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2.</text:p>
                </table:table-cell>
                <table:table-cell table:style-name="cell_frame_all" table:number-rows-spanned="1" table:number-columns-spanned="2">
                  <text:p text:style-name="table_al">voor een eerste parkeerbezoekersvergunning betrekking hebbend op zone E9 (geldig 1 kalenderjaar of een deel daarvan):</text:p>
                </table:table-cell>
                <table:table-cell table:style-name="cell_frame_all" table:number-rows-spanned="1" table:number-columns-spanned="1">
                  <text:p text:style-name="table_al">€ 15,98</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3.</text:p>
                </table:table-cell>
                <table:table-cell table:style-name="cell_frame_all" table:number-rows-spanned="1" table:number-columns-spanned="2">
                  <text:p text:style-name="table_al">voor een tweede parkeerbezoekersvergunning betrekking hebbend op zone E9 (geldig 1 kalenderjaar of een deel daarvan): </text:p>
                </table:table-cell>
                <table:table-cell table:style-name="cell_frame_all" table:number-rows-spanned="1" table:number-columns-spanned="1">
                  <text:p text:style-name="table_al">€ 31,96</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4.</text:p>
                </table:table-cell>
                <table:table-cell table:style-name="cell_frame_all" table:number-rows-spanned="1" table:number-columns-spanned="2">
                  <text:p text:style-name="table_al">een tijdelijke parkeervergunning (maximaal 30 dagen) op grond van artikel 3, lid 6 van de Parkeerverordening zone E9 Bloemendaal 2006:</text:p>
                </table:table-cell>
                <table:table-cell table:style-name="cell_frame_all" table:number-rows-spanned="1" table:number-columns-spanned="1">
                  <text:p text:style-name="table_al">€ 31,96</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5.</text:p>
                </table:table-cell>
                <table:table-cell table:style-name="cell_frame_all" table:number-rows-spanned="1" table:number-columns-spanned="2">
                  <text:p text:style-name="table_al">tot het verlenen van een vergunning op grond van artikel 2:10 van de Algemene Plaatselijke Verordening Bloemendaal, waarvoor een verkeersbesluit genomen moet worden op grond van de artikelen 15 en 18 van de Wegenverkeerswet 1994:</text:p>
                  <text:p text:style-name="table_al">(samenhang met artikel 2.32)</text:p>
                </table:table-cell>
                <table:table-cell table:style-name="cell_frame_all" table:number-rows-spanned="1" table:number-columns-spanned="1">
                  <text:p text:style-name="table_al">€ 59,97</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6.</text:p>
                </table:table-cell>
                <table:table-cell table:style-name="cell_frame_all" table:number-rows-spanned="1" table:number-columns-spanned="2">
                  <text:p text:style-name="table_al">een verlening van een ontheffing als bedoeld in artikel 87 van het Reglement verkeersregels en verkeerstekens 1990 ander dan een parkeerontheffing zoals hiervoor bedoeld onder 1. t/m 4.: </text:p>
                </table:table-cell>
                <table:table-cell table:style-name="cell_frame_all" table:number-rows-spanned="1" table:number-columns-spanned="1">
                  <text:p text:style-name="table_al">€ 79,82</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7.</text:p>
                </table:table-cell>
                <table:table-cell table:style-name="cell_frame_all" table:number-rows-spanned="1" table:number-columns-spanned="2">
                  <text:p text:style-name="table_al">een verlening van een gereserveerde gehandicaptenparkeerplaats op kenteken waarvoor een verkeersbesluit moet worden genomen op grond van artikel 18 van de Wegenverkeerswet 1994:</text:p>
                </table:table-cell>
                <table:table-cell table:style-name="cell_frame_all" table:number-rows-spanned="1" table:number-columns-spanned="1">
                  <text:p text:style-name="table_al">€ 290,86</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8.</text:p>
                </table:table-cell>
                <table:table-cell table:style-name="cell_frame_all" table:number-rows-spanned="1" table:number-columns-spanned="2">
                  <text:p text:style-name="table_al">een verlening van een vergunning voor het bedrijfsmatig parkeren van voertuigen op de weg met het kennelijke doel deze voertuigen te verhuren ten behoeve van gebruik door derden, voor zover het gaat om de voertuigen die zijn benoemd in artikel 2.1 van de ‘Nadere regels vergunningen deelvoertui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a.</text:p>
                </table:table-cell>
                <table:table-cell table:style-name="cell_frame_all" table:number-rows-spanned="1" table:number-columns-spanned="1">
                  <text:p text:style-name="table_al">indien er gedurende de inschrijfperiode slechts één aanvraag wordt ingediend:</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b.</text:p>
                </table:table-cell>
                <table:table-cell table:style-name="cell_frame_all" table:number-rows-spanned="1" table:number-columns-spanned="1">
                  <text:p text:style-name="table_al">indien er gedurende de inschrijfperiode meerdere aanvragen worden ingediend:</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een ontheffing als bedoeld in artikel 9.1 van de Regeling voertui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verstrekking van een gehandicaptenparkeerkaart als bedoeld in artikel 49 van het Besluit administratieve bepalingen inzake het wegverkeer (BABW) indien sprake is van een vijfjaarlijkse keuring in een stabiele situatie (stabiel of statisch ten aanzien van fysieke gesteldheid als grondslag voor het in aanmerking komen van een kaart):</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Paragraaf 1.10 Diversen</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6,2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zwart-wit, per bladzijde:</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zwart-wit, per bladzijde:</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zwart-wit, per bladzijde: </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in formaat A4 of kleiner, kleur, per bladzijde:</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text:p>
                </table:table-cell>
                <table:table-cell table:style-name="cell_frame_all" table:number-rows-spanned="1" table:number-columns-spanned="1">
                  <text:p text:style-name="table_al">in formaat A3, kleur, per bladzijde:</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in formaat A2 of groter, kleur, per bladzijde: </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kaarten en tekeningen, per stuk:</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stukken of uittreksels, welke op aanvraag van de aanvrager moeten worden opgemaakt, per pagina of gedeelte daarvan:</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De bedragen, genoemd onder 1 t/m 8, worden met ieder daaraan besteed kwartier, of gedeelte van dat kwartier, verhoogd met:</text:p>
                </table:table-cell>
                <table:table-cell table:style-name="cell_frame_all" table:number-rows-spanned="1" table:number-columns-spanned="1">
                  <text:p text:style-name="table_al">€ 3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in digitale vorm, voor ieder aan het verzenden van digitale stukken besteed kwartier, of gedeelte van dat kwartier:</text:p>
                </table:table-cell>
                <table:table-cell table:style-name="cell_frame_all" table:number-rows-spanned="1" table:number-columns-spanned="1">
                  <text:p text:style-name="table_al">€ 30,4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het verlenen van een ligplaats voor het met een pleziervaartuig innemen van een gemeentelijke ligplaatsvoorziening:</text:p>
                </table:table-cell>
                <table:table-cell table:style-name="cell_frame_all" table:number-rows-spanned="1" table:number-columns-spanned="1">
                  <text:p text:style-name="table_al">€ 179,9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wijzigen van een al verleende vergunning dan wel huurovereenkomst voor het met een pleziervaartuig innemen van een gemeentelijke ligplaatsvoorziening (50% van de op grond van onderdeel 1.35a. verschuldigde leges):</text:p>
                </table:table-cell>
                <table:table-cell table:style-name="cell_frame_all" table:number-rows-spanned="1" table:number-columns-spanned="1">
                  <text:p text:style-name="table_al">€ 89,9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om geplaatst te worden op de wachtlijst voor een ligplaats:</text:p>
                </table:table-cell>
                <table:table-cell table:style-name="cell_frame_all" table:number-rows-spanned="1" table:number-columns-spanned="1">
                  <text:p text:style-name="table_al">€ 37,2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t het verlenen van een vergunning tot het innemen van een staan- of ligplaats binnen de gemeente met een woonwagen of woonboot:</text:p>
                </table:table-cell>
                <table:table-cell table:style-name="cell_frame_all" table:number-rows-spanned="1" table:number-columns-spanned="1">
                  <text:p text:style-name="table_al">€ 206,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tot het verlenen van een ontheffing als bedoeld in artikel 5:45 van de Algemene Plaatselijke Verordening Bloemendaal voor het mogen berijden van het strand, voor het eerste kenteken:</text:p>
                </table:table-cell>
                <table:table-cell table:style-name="cell_frame_all" table:number-rows-spanned="1" table:number-columns-spanned="1">
                  <text:p text:style-name="table_al">€ 59,97</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tot het verlenen van een ontheffing als bedoeld in artikel 5:45 van de Algemene Plaatselijke Verordening Bloemendaal voor het mogen berijden van het strand, voor elk volgend kenteken:</text:p>
                </table:table-cell>
                <table:table-cell table:style-name="cell_frame_all" table:number-rows-spanned="1" table:number-columns-spanned="1">
                  <text:p text:style-name="table_al">€ 20,0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tot het verlenen van een ontheffing van het verbod als bedoeld in artikel 4:6 van de Algemene Plaatselijke Verordening Bloemendaal voor het in werking hebben van geluidsapparatuur in de buitenlucht:</text:p>
                </table:table-cell>
                <table:table-cell table:style-name="cell_frame_all" table:number-rows-spanned="1" table:number-columns-spanned="1">
                  <text:p text:style-name="table_al">€ 179,92</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tot het verlenen van een aanwijs- of verwijsbord nadat daarvoor een vergunning is verleend op grond van artikel 2:10 Algemene Plaatselijke Verordening Bloemendaal voor een door de gemeente te leveren aanwijs- of verwijsbord, te plaatsen op een nieuwe verkeerspaal, per stuk:</text:p>
                </table:table-cell>
                <table:table-cell table:style-name="cell_frame_all" table:number-rows-spanned="1" table:number-columns-spanned="1">
                  <text:p text:style-name="table_al">€ 264,44</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tot het verlenen van een aanwijs- of verwijsbord nadat daarvoor een vergunning is verleend op grond van artikel 2:10 Algemene Plaatselijke Verordening Bloemendaal voor een door de gemeente te leveren aanwijs- of verwijsbord, te plaatsen op een bestaande verkeerspaal, per stuk:</text:p>
                </table:table-cell>
                <table:table-cell table:style-name="cell_frame_all" table:number-rows-spanned="1" table:number-columns-spanned="1">
                  <text:p text:style-name="table_al">€ 132,22</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tot het verlenen van een aanwijs- of verwijsbord nadat daarvoor een vergunning is verleend op grond van artikel 2:10 Algemene Plaatselijke Verordening Bloemendaal voor een door derden ter beschikking gesteld aanwijs- of verwijsbord, te plaatsen op een nieuwe verkeerspaal, per stuk:</text:p>
                </table:table-cell>
                <table:table-cell table:style-name="cell_frame_all" table:number-rows-spanned="1" table:number-columns-spanned="1">
                  <text:p text:style-name="table_al">€ 132,22</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2">
                  <text:p text:style-name="table_al">tot het verlenen van een aanwijs- of verwijsbord nadat daarvoor een vergunning is verleend op grond van artikel 2:10 Algemene Plaatselijke Verordening Bloemendaal voor een door derden ter beschikking gesteld aanwijs- of verwijsbord, te plaatsen op een bestaande verkeerspaal, per stuk:</text:p>
                </table:table-cell>
                <table:table-cell table:style-name="cell_frame_all" table:number-rows-spanned="1" table:number-columns-spanned="1">
                  <text:p text:style-name="table_al">€ 66,11</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2">
                  <text:p text:style-name="table_al">tot het verlenen van een vergunning en/of ontheffing tot handelingen, waarvoor krachtens wet, reglement of verordening een vergunning, ontheffing dan wel een verklaring van geen bezwaar moet worden gevraagd en voor zover daarvoor geen wettelijke regeling of vrijstelling bestaat of bijzondere regeling is opgenomen en voorts er daarvoor niet elders in deze tabel of in een andere wettelijke regeling een tarief is opgenomen:</text:p>
                </table:table-cell>
                <table:table-cell table:style-name="cell_frame_all" table:number-rows-spanned="1" table:number-columns-spanned="1">
                  <text:p text:style-name="table_al">€ 59,97</text:p>
                </table:table-cell>
              </table:table-row>
            </table:table>
            <text:p text:style-name="table_bottom"/>
          </text:section>
          <text:p text:style-name="al">
          <text:span text:style-name="nadrukvet">HOOFDSTUK 2 DIENSTVERLENING EN BESLUITEN IN HET KADER VAN DE OMGEVINGSWET</text:span>
        </text:p>
          <text:p text:style-name="al">
          <text:span text:style-name="nadrukcur">Paragraaf 2.1 Algemene bepalingen</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p text:style-name="table_al">- onder a genoemde<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span text:style-name="nadrukcur">Paragraaf 2.2 Voorfase</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verleg (toets wenselijkheid): </text:p>
                </table:table-cell>
                <table:table-cell table:style-name="cell_frame_all" table:number-rows-spanned="1" table:number-columns-spanned="1">
                  <text:p text:style-name="table_al">€ 220,8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 (toets haalbaarheid):</text:p>
                </table:table-cell>
                <table:table-cell table:style-name="cell_frame_all" table:number-rows-spanned="1" table:number-columns-spanned="1">
                  <text:p text:style-name="table_al">€ 740,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in te schakelen adviseur verhoogd met:</text:p>
                </table:table-cell>
                <table:table-cell table:style-name="cell_frame_all" table:number-rows-spanned="1" table:number-columns-spanned="1">
                  <text:p text:style-name="table_al">€ 220,86</text:p>
                </table:table-cell>
              </table:table-row>
            </table:table>
            <text:p text:style-name="table_bottom"/>
          </text:section>
          <text:p text:style-name="al">
          <text:span text:style-name="nadrukcur">P</text:span>
          <text:span text:style-name="nadrukcur">aragraaf 2.3 Activiteiten met betrekking tot bouwwerken</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row table:style-name="row">
                <table:table-cell table:style-name="cell_frame_all" table:number-rows-spanned="1" table:number-columns-spanned="4">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indien de bouwkosten minder dan € 4.500 bedragen:</text:p>
                </table:table-cell>
                <table:table-cell table:style-name="cell_frame_all" table:number-rows-spanned="1" table:number-columns-spanned="1">
                  <text:p text:style-name="table_al">€ 185,03</text:p>
                </table:table-cell>
              </table:table-row>
              <table:table-row table:style-name="row">
                <table:table-cell table:style-name="cell_frame_all" table:number-rows-spanned="1" table:number-columns-spanned="2">
                  <text:p text:style-name="table_al">b. </text:p>
                </table:table-cell>
                <table:table-cell table:style-name="cell_frame_all" table:number-rows-spanned="1" table:number-columns-spanned="2">
                  <text:p text:style-name="table_al">indien de bouwkosten € 4.500 tot € 10.000 bedragen:</text:p>
                </table:table-cell>
                <table:table-cell table:style-name="cell_frame_all" table:number-rows-spanned="1" table:number-columns-spanned="1">
                  <text:p text:style-name="table_al">€ 370,06</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2">
                  <text:p text:style-name="table_al">indien de bouwkosten € 10.000 tot € 100.000 bedrag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van de bouwkosten, met een maximum van € 3.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2">
                  <text:p text:style-name="table_al">indien de bouwkosten € 100.000 tot € 1.000.000 bedrag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van de bouwkosten, met een minimum van € 3.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2">
                  <text:p text:style-name="table_al">indien de bouwkosten € 1.000.000 tot € 4.500.000 bedrag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van de bouwkosten, met een maximum van € 108.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f.</text:p>
                </table:table-cell>
                <table:table-cell table:style-name="cell_frame_all" table:number-rows-spanned="1" table:number-columns-spanned="2">
                  <text:p text:style-name="table_al">indien de bouwkosten € 4.500.000 of meer bedragen:</text:p>
                </table:table-cell>
                <table:table-cell table:style-name="cell_frame_all" table:number-rows-spanned="1" table:number-columns-spanned="1">
                  <text:p text:style-name="table_al">2,79%</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Met een maximum van € 500.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ext:p text:style-name="table_al">€ 370,06</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 </text:p>
                </table:table-cell>
                <table:table-cell table:style-name="cell_frame_all" table:number-rows-spanned="1" table:number-columns-spanned="1">
                  <text:p text:style-name="table_al">indien de bouwkosten tussen € 10.000 en € 100.000 bedragen: </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van de bouwkosten, met een maximum van € 3.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c.</text:p>
                </table:table-cell>
                <table:table-cell table:style-name="cell_frame_all" table:number-rows-spanned="1" table:number-columns-spanned="1">
                  <text:p text:style-name="table_al">indien de bouwkosten tussen € 100.000 tot € 1.000.000 bedra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text:p>
                </table:table-cell>
                <table:table-cell table:style-name="cell_frame_all" table:number-rows-spanned="1" table:number-columns-spanned="1">
                  <text:p text:style-name="table_al">indien de bouwkosten € 1.000.000 tot € 4.500.000 bedra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van de bouwkosten, met een maximum van € 108.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e.</text:p>
                </table:table-cell>
                <table:table-cell table:style-name="cell_frame_all" table:number-rows-spanned="1" table:number-columns-spanned="1">
                  <text:p text:style-name="table_al">indien de bouwkosten € 4.500.000 of meer bedragen:</text:p>
                </table:table-cell>
                <table:table-cell table:style-name="cell_frame_all" table:number-rows-spanned="1" table:number-columns-spanned="1">
                  <text:p text:style-name="table_al">2,79%</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van de bouwkosten, met een maximum van € 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3">
                  <text:p text:style-name="table_al">Voor een omgevingsplanactiviteit die uitsluitend bestaat uit het in stand houden of gebruiken van een bouwwerk en waarbij geen sprake is van een bouwactiviteit: </text:p>
                </table:table-cell>
                <table:table-cell table:style-name="cell_frame_all" table:number-rows-spanned="1" table:number-columns-spanned="1">
                  <text:p text:style-name="table_al">€ 370,0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voor een binnenplanse omgevingsplanactiviteit bij wijzigingsbevoegdheid of uitwerkingsplicht:</text:p>
                </table:table-cell>
                <table:table-cell table:style-name="cell_frame_all" table:number-rows-spanned="1" table:number-columns-spanned="1">
                  <text:p text:style-name="table_al">€ 1.110,1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Bij een buitenplanse omgevingsactiviteit waarvoor een verplichte participatieprocedure nodig is: </text:p>
                </table:table-cell>
                <table:table-cell table:style-name="cell_frame_all" table:number-rows-spanned="1" table:number-columns-spanned="1">
                  <text:p text:style-name="table_al">€ 3.700,6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Voor een buitenplanse omgevingsactiviteit waarvoor het adviesrecht van de gemeenteraad geldt: </text:p>
                </table:table-cell>
                <table:table-cell table:style-name="cell_frame_all" table:number-rows-spanned="1" table:number-columns-spanned="1">
                  <text:p text:style-name="table_al">€ 11.101,80</text:p>
                </table:table-cell>
              </table:table-row>
              <table:table-row table:style-name="row">
                <table:table-cell table:style-name="cell_frame_all" table:number-rows-spanned="1" table:number-columns-spanned="4">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370,06</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1.110,18</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2">
                  <text:p text:style-name="table_al">indien sprake is van een buitenplanse omgevingsactiviteit waarvoor het adviesrecht van de raad geldt:</text:p>
                </table:table-cell>
                <table:table-cell table:style-name="cell_frame_all" table:number-rows-spanned="1" table:number-columns-spanned="1">
                  <text:p text:style-name="table_al">€ 11.101,80</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2">
                  <text:p text:style-name="table_al">Indien sprake is van een buitenplanse omgevingsactiviteit waarvoor een verplichte participatieprocedure nodig is:</text:p>
                </table:table-cell>
                <table:table-cell table:style-name="cell_frame_all" table:number-rows-spanned="1" table:number-columns-spanned="1">
                  <text:p text:style-name="table_al">€ 3.700,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Paragraaf 2.4 Activiteiten met betrekking tot cultureel erfgoed en werelderfgoed</text:span>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4 van de Erfgoedverordening Bloemendaal 2024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23,9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23,9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Indien sprake is van een buitenplanse omgevingsactiviteit waarvoor het adviesrecht van de raad geldt:</text:p>
                </table:table-cell>
                <table:table-cell table:style-name="cell_frame_all" table:number-rows-spanned="1" table:number-columns-spanned="1">
                  <text:p text:style-name="table_al">€ 11.101,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Indien sprake is van een buitenplanse omgevingsactiviteit waarvoor een verplichte participatieprocedure nodig is:</text:p>
                </table:table-cell>
                <table:table-cell table:style-name="cell_frame_all" table:number-rows-spanned="1" table:number-columns-spanned="1">
                  <text:p text:style-name="table_al">€ 3.700,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Bloemendaal 2024 is aangewezen respectievelijk waarop, voordat het is aangewezen, die verordening van overeenkomstige toepassing is. De vorige volzin is van toepassing als het gaat om:</text:p>
                  <text:list text:style-name="id1-3-2-4-41-1-6-8-2-2">
                    <text:list-item text:style-override="id1-3-2-4-41-1-6-8-2-2-1">
                      <text:number>a.</text:number>
                      <text:p text:style-name="table_al">een aangewezen monument of archeologisch monument: zolang in het omgevingsplan daaraan nog niet de functie-aanduiding gemeentelijk monument is gegeven; en </text:p>
                    </text:list-item>
                    <text:list-item text:style-override="id1-3-2-4-41-1-6-8-2-2-2">
                      <text:number>b.</text:number>
                      <text:p text:style-name="table_al">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223,9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23,96</text:p>
                </table:table-cell>
              </table:table-row>
              <table:table-row table:style-name="row">
                <table:table-cell table:style-name="cell_frame_all" table:number-rows-spanned="1" table:number-columns-spanned="4">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20 van de Erfgoedverordening Bloemendaal 2024 in samenhang met artikel 22.8 van de Omgevingswet en artikel 2.1a van het Omgevingsbesluit:</text:p>
                </table:table-cell>
                <table:table-cell table:style-name="cell_frame_all" table:number-rows-spanned="1" table:number-columns-spanned="1">
                  <text:p text:style-name="table_al">€ 149,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223,9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Indien sprake is van een buitenplanse omgevingsactiviteit waarvoor het adviesrecht van de raad geldt: </text:p>
                </table:table-cell>
                <table:table-cell table:style-name="cell_frame_all" table:number-rows-spanned="1" table:number-columns-spanned="1">
                  <text:p text:style-name="table_al">€ 11.101,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Indien sprake is van een buitenplanse omgevingsactiviteit waarvoor een verplichte participatieprocedure nodig is: </text:p>
                </table:table-cell>
                <table:table-cell table:style-name="cell_frame_all" table:number-rows-spanned="1" table:number-columns-spanned="1">
                  <text:p text:style-name="table_al">€ 3.700,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Paragraaf 2.5 Milieubelastende activiteiten</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2">
                  <text:p text:style-name="table_al">
                    <text:span text:style-name="nadrukvet">Artikel 2.12 Omgevingsplanactiviteit: milieubelastende activiteit, regulier</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13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 4.26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 6.39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3 Omgevingsplanactiviteit: milieubelastende activiteit, uitgebrei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26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8.52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text:p>
                </table:table-cell>
                <table:table-cell table:style-name="cell_frame_all" table:number-rows-spanned="1" table:number-columns-spanned="1">
                  <text:p text:style-name="table_al">€ 12.792,00</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span text:style-name="nadrukvet">OF per milieubelastende activiteit]</text:sp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span text:style-name="nadrukvet">OF per milieubelastende activiteit]</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span text:style-name="nadrukvet">OF</text:span> per milieubelastende 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span text:style-name="nadrukvet">OF</text:span> per milieubelastende activiteit]: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span text:style-name="nadrukvet">OF</text:span> per milieubelastende 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span text:style-name="nadrukvet">OF</text:span> per milieubelastende activiteit]: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span text:style-name="nadrukvet">OF</text:span> per milieubelastende 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span text:style-name="nadrukvet">OF</text:span> per milieubelastende activiteit]: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
            <text:p text:style-name="table_bottom"/>
          </text:section>
          <text:p text:style-name="al">
          <text:span text:style-name="nadrukcur">Paragraaf 2.6 Lozingsactiviteiten</text:span>
        </text:p>
          <text:section text:name="table_id1-3-2-4-45" text:style-name="table">
            <text:p text:style-name="table_top"/>
            <table:table table:style-name="tgroup">
              <table:table-column table:style-name="id1-3-2-4-45-1-1"/>
              <table:table-column table:style-name="id1-3-2-4-45-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08,90</text:p>
                </table:table-cell>
              </table:table-row>
              <table:table-row table:style-name="row">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08,90</text:p>
                </table:table-cell>
              </table:table-row>
            </table:table>
            <text:p text:style-name="table_bottom"/>
          </text:section>
          <text:p text:style-name="al">
          <text:span text:style-name="nadrukcur">Paragraaf 2.7 Aanlegactiviteiten</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5,9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9,7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graven in het gebied met een aanduiding voor archeologische waarde (1 t/m 6),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5,9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graven in het beperkingengebied leidingen, als bedoeld in artikel [<text:span text:style-name="nadrukvet">…</text:span>]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artikel [<text:span text:style-name="nadrukvet">…</text:span>]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672,10</text:p>
                </table:table-cell>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anbrengen of verwijderen van diepwortelende beplan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drijven van voorwer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ophogen van de grond, o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erharden van de gro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Indien sprake is van een buitenplanse omgevingsactiviteit waarvoor het adviesrecht van de raad geldt: </text:p>
                </table:table-cell>
                <table:table-cell table:style-name="cell_frame_all" table:number-rows-spanned="1" table:number-columns-spanned="1">
                  <text:p text:style-name="table_al">€ 11.101,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dien sprake is van een buitenplanse omgevingsactiviteit waarvoor een verplichte participatieprocedure nodig is: </text:p>
                </table:table-cell>
                <table:table-cell table:style-name="cell_frame_all" table:number-rows-spanned="1" table:number-columns-spanned="1">
                  <text:p text:style-name="table_al">€ 3.700,60</text:p>
                </table:table-cell>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Indien sprake is van een buitenplanse omgevingsactiviteit waarvoor het adviesrecht van de raad geldt:</text:p>
                </table:table-cell>
                <table:table-cell table:style-name="cell_frame_all" table:number-rows-spanned="1" table:number-columns-spanned="1">
                  <text:p text:style-name="table_al">€ 11.101,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sprake is van een buitenplanse omgevingsactiviteit waarvoor een verplichte participatieprocedure nodig is:</text:p>
                </table:table-cell>
                <table:table-cell table:style-name="cell_frame_all" table:number-rows-spanned="1" table:number-columns-spanned="1">
                  <text:p text:style-name="table_al">€ 3.700,60</text:p>
                </table:table-cell>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Bloemendaa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89,35</text:p>
                </table:table-cell>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Variant 1 (regeling in de Algemene plaatselijke verordening/overgangsrecht Omgevingswe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Bloemendaa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0,70</text:p>
                </table:table-cell>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435,93</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sprake is van een binnenplanse omgevingsplanactiviteit waarvoor het adviesrecht van de raad geldt:</text:p>
                </table:table-cell>
                <table:table-cell table:style-name="cell_frame_all" table:number-rows-spanned="1" table:number-columns-spanned="1">
                  <text:p text:style-name="table_al">€ 11.101,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sprake is van een buitenplanse omgevingsactiviteit waarvoor een verplichte participatieprocedure nodig is:</text:p>
                </table:table-cell>
                <table:table-cell table:style-name="cell_frame_all" table:number-rows-spanned="1" table:number-columns-spanned="1">
                  <text:p text:style-name="table_al">€ 3.700,60</text:p>
                </table:table-cell>
              </table:table-row>
            </table:table>
            <text:p text:style-name="table_bottom"/>
          </text:section>
          <text:p text:style-name="al">
          <text:span text:style-name="nadrukcur">Paragraaf 2.8 Overige activiteiten</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3">
                  <text:p text:style-name="table_al">
                    <text:span text:style-name="nadrukvet">Artikel 2.29 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Variant 1 (regeling in Algemene plaatselijke verordening; overgangsrecht Omgevingswe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artikel [<text:span text:style-name="nadrukvet">…</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Variant 2 (regeling in nieuwe deel omgevingspla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2">
                  <text:p text:style-name="table_al">voor een binnenplanse omgevingsplanactiviteit, als bedoeld in artikel [<text:span text:style-name="nadrukvet">…</text:span>] van het omgevingspl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Bloemendaa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9,94</text:p>
                </table:table-cell>
              </table:table-row>
              <table:table-row table:style-name="row">
                <table:table-cell table:style-name="cell_frame_all" table:number-rows-spanned="1" table:number-columns-spanned="3">
                  <text:p text:style-name="table_al">Indien de aanvraag als bedoeld in artikel 2.30 betrekking heeft op maximaal 10 ‘bomen’, bedraagt het tarief:</text:p>
                </table:table-cell>
                <table:table-cell table:style-name="cell_frame_all" table:number-rows-spanned="1" table:number-columns-spanned="1">
                  <text:p text:style-name="table_al">€ 179,92</text:p>
                </table:table-cell>
              </table:table-row>
              <table:table-row table:style-name="row">
                <table:table-cell table:style-name="cell_frame_all" table:number-rows-spanned="1" table:number-columns-spanned="3">
                  <text:p text:style-name="table_al">Indien de aanvraag als bedoeld in artikel 2.30 betrekking heeft op meer dan 10 ‘bomen’, bedraagt het tarief:</text:p>
                </table:table-cell>
                <table:table-cell table:style-name="cell_frame_all" table:number-rows-spanned="1" table:number-columns-spanned="1">
                  <text:p text:style-name="table_al">€ 359,83</text:p>
                </table:table-cell>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27 van de Algemene Plaatselijke Verordening Bloemendaal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op of aan een onroerende zaak maken of voeren van die handelsreclame:</text:p>
                </table:table-cell>
                <table:table-cell table:style-name="cell_frame_all" table:number-rows-spanned="1" table:number-columns-spanned="1">
                  <text:p text:style-name="table_al">€ 75,2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75,28</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2 Omgevingsplanactiviteit: gebruik van openbare plaats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gebruik van de openbare plaats, anders dan overeenkomstig de publieke functie ervan, bedoeld in artikel 2:10 van de Algemene Plaatselijke Verordening Bloemendaa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ext:p text:style-name="table_al">(samenhang met artikel 3.19, sub 4)</text:p>
                </table:table-cell>
                <table:table-cell table:style-name="cell_frame_all" table:number-rows-spanned="1" table:number-columns-spanned="1">
                  <text:p text:style-name="table_al">€ 89,9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verkeersmaatregelen nodig zijn voor het uitvoeren van de activiteit, vermeerderd met:</text:p>
                </table:table-cell>
                <table:table-cell table:style-name="cell_frame_all" table:number-rows-spanned="1" table:number-columns-spanned="1">
                  <text:p text:style-name="table_al">€ 59,97</text:p>
                </table:table-cell>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5:17 van de Algemene Plaatselijke Verordening Bloemendaal in samenhang met artikel 22.8 van de Omgevingswet en artikel 2.1a van het Omgevingsbesluit, bedraagt het tarief, onverminderd het bepaalde in de andere artikelen van dit hoofdstuk als het ook gaat om de in die artikelen bedoelde activiteiten:</text:p>
                  <text:p text:style-name="table_al">(samenhang met artikel 3.10)</text:p>
                </table:table-cell>
                <table:table-cell table:style-name="cell_frame_all" table:number-rows-spanned="1" table:number-columns-spanned="1">
                  <text:p text:style-name="table_al">€ 239,88</text:p>
                </table:table-cell>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0,0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betreft een buitenplanse omgevingsactiviteit waarvoor het adviesrecht van de raad geldt, bedraagt het tarief:</text:p>
                </table:table-cell>
                <table:table-cell table:style-name="cell_frame_all" table:number-rows-spanned="1" table:number-columns-spanned="1">
                  <text:p text:style-name="table_al">€ 11.10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treft een buitenplanse omgevingsactiviteit waarvoor een verplichte participatieprocedure nodig is, bedraagt het tarief: </text:p>
                </table:table-cell>
                <table:table-cell table:style-name="cell_frame_all" table:number-rows-spanned="1" table:number-columns-spanned="1">
                  <text:p text:style-name="table_al">€ 3.700,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608,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Paragraaf 2.9 Maatwerkvoorschriften</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51-1-5-3-2-2">
                    <text:list-item text:style-override="id1-3-2-4-51-1-5-3-2-2-1">
                      <text:number>1.</text:number>
                      <text:p text:style-name="table_al">het in stand houden van een bestaand bouwwerk, bedoeld in artikel 3.1 van het Besluit bouwwerken leefomgeving; </text:p>
                    </text:list-item>
                    <text:list-item text:style-override="id1-3-2-4-51-1-5-3-2-2-2">
                      <text:number>2.</text:number>
                      <text:p text:style-name="table_al">bouwactiviteiten die het bouwen van nieuwe bouwwerken betreffen als bedoeld in artikel 4.1 van het Besluit bouwwerken leefomgeving; </text:p>
                    </text:list-item>
                    <text:list-item text:style-override="id1-3-2-4-51-1-5-3-2-2-3">
                      <text:number>3.</text:number>
                      <text:p text:style-name="table_al">het gebruik van een bouwwerk, bedoeld in artikel 6.1 van het Besluit bouwwerken leefomgeving; of </text:p>
                    </text:list-item>
                    <text:list-item text:style-override="id1-3-2-4-51-1-5-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124,0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124,08</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milieubelastende activiteit als bedoeld in hoofdstuk 3 van het Besluit activiteiten leefomgeving, bedraagt het tarief:</text:p>
                </table:table-cell>
                <table:table-cell table:style-name="cell_frame_all" table:number-rows-spanned="1" table:number-columns-spanned="1">
                  <text:list text:style-name="id1-3-2-4-51-1-5-7-4-1">
                    <text:list-item text:style-override="id1-3-2-4-51-1-5-7-4-1-1">
                      <text:number>1.</text:number>
                      <text:p text:style-name="table_al"/>
                    </text:list-item>
                  </text:list>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24,0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Paragraaf 2.10 Gelijkwaardigheid</text:spa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24,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24,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137,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24,0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span text:style-name="nadrukcur">Paragraaf 2.11 Overige tarieven</text:span>
        </text:p>
          <text:section text:name="table_id1-3-2-4-55" text:style-name="table">
            <text:p text:style-name="table_top"/>
            <table:table table:style-name="tgroup">
              <table:table-column table:style-name="id1-3-2-4-55-1-1"/>
              <table:table-column table:style-name="id1-3-2-4-55-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17,00</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512,62</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A</text:span>
                    <text:span text:style-name="nadrukvet">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4.772,12</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370,06</text:p>
                </table:table-cell>
              </table:table-row>
            </table:table>
            <text:p text:style-name="table_bottom"/>
          </text:section>
          <text:p text:style-name="al">
          <text:span text:style-name="nadrukcur">Paragraaf 2.12 Modaliteiten</text:span>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1.60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activiteit waarvoor het adviesrecht van de raad geldt: </text:p>
                </table:table-cell>
                <table:table-cell table:style-name="cell_frame_all" table:number-rows-spanned="1" table:number-columns-spanned="1">
                  <text:p text:style-name="table_al">€ 11.101,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een buitenplanse omgevingsactiviteit waarvoor een verplichte participatieprocedure nodig is:</text:p>
                </table:table-cell>
                <table:table-cell table:style-name="cell_frame_all" table:number-rows-spanned="1" table:number-columns-spanned="1">
                  <text:p text:style-name="table_al">€ 3.700,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als sprake is van andere activiteiten dan bedoeld in de onderdelen a t/m c:</text:p>
                </table:table-cell>
                <table:table-cell table:style-name="cell_frame_all" table:number-rows-spanned="1" table:number-columns-spanned="1">
                  <text:p text:style-name="table_al">€ 3.700,60</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220,8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220,8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220,8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220,8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220,86</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5.17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220,86</text:p>
                </table:table-cell>
              </table:table-row>
              <table:table-row table:style-name="row">
                <table:table-cell table:style-name="cell_frame_all" table:number-rows-spanned="1" table:number-columns-spanned="3">
                  <text:p text:style-name="table_al">
                    <text:span text:style-name="nadrukvet">Artikel 2.50 Advie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70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voor de omgevingskwaliteit Bloemendaal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81,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voor de omgevingskwaliteit Bloemendaal in andere gevallen dan bedoeld in onderdeel b:</text:p>
                </table:table-cell>
                <table:table-cell table:style-name="cell_frame_all" table:number-rows-spanned="1" table:number-columns-spanned="1">
                  <text:p text:style-name="table_al">€ 81,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span text:style-name="nadrukcur">Paragraaf 2.13 Vermindering</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59-1-4-4-2-2">
                    <text:list-item text:style-override="id1-3-2-4-59-1-4-4-2-2-1">
                      <text:number>a.</text:number>
                      <text:p text:style-name="table_al">voor dezelfde activiteit of activiteiten als waarop het omgevingsoverleg betrekking had;</text:p>
                    </text:list-item>
                    <text:list-item text:style-override="id1-3-2-4-59-1-4-4-2-2-2">
                      <text:number>b.</text:number>
                      <text:p text:style-name="table_al">in overeenstemming met de uitkomsten van het omgevingsoverleg; en</text:p>
                    </text:list-item>
                    <text:list-item text:style-override="id1-3-2-4-59-1-4-4-2-2-3">
                      <text:number>c.</text:number>
                      <text:p text:style-name="table_al">binnen 6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2.53 Vermindering bij meervoudige aanvraa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
            <text:p text:style-name="table_bottom"/>
          </text:section>
          <text:p text:style-name="al">
          <text:span text:style-name="nadrukcur">Paragraaf 2.14 Teruggaaf</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vier weken na het in behandeling nemen van de aanvraa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op een tijdstip vanaf vier weken na het in behandeling nemen van de aanvraag, doch voordat het besluit is genom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het in behandeling nemen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na publicatie van het ontwerpbesluit of tot achttien weken na het in behandeling nemen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vanaf achttien weken na het in behandeling nemen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3 jaren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bedrag minder dan € 75,00 wordt niet teruggegeven.</text:p>
                </table:table-cell>
                <table:table-cell table:style-name="cell_frame_all" table:number-rows-spanned="1" table:number-columns-spanned="1"/>
              </table:table-row>
            </table:table>
            <text:p text:style-name="table_bottom"/>
          </text:section>
          <text:p text:style-name="al">
          <text:span text:style-name="nadrukvet">HOOFDSTUK 3 DIENSTVERLENING VALLEND ONDER DE DIENSTENRICHTLIJN EN NIET VALLEND ONDER HOOFDSTUK 2</text:span>
        </text:p>
          <text:p text:style-name="al">
          <text:span text:style-name="nadrukcur">Paragraaf 3.1 Horeca</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cell_frame_all" table:number-rows-spanned="1" table:number-columns-spanned="3">
                  <text:p text:style-name="table_al">
                    <text:span text:style-name="nadrukvet">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 Bloemendaal:</text:p>
                </table:table-cell>
                <table:table-cell table:style-name="cell_frame_all" table:number-rows-spanned="1" table:number-columns-spanned="1">
                  <text:p text:style-name="table_al">€ 719,6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indien voor deze inrichting ook een vergunning als bedoeld in artikel 3 van de Alcoholwet benodigd is:</text:p>
                </table:table-cell>
                <table:table-cell table:style-name="cell_frame_all" table:number-rows-spanned="1" table:number-columns-spanned="1">
                  <text:p text:style-name="table_al">€ 179,9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een aanvraag tot het wijzigen van een exploitatievergunning van een openbare inrichting als bedoeld in 2:28 van de Algemene Plaatselijke Verordening Bloemendaal:</text:p>
                </table:table-cell>
                <table:table-cell table:style-name="cell_frame_all" table:number-rows-spanned="1" table:number-columns-spanned="1">
                  <text:p text:style-name="table_al">€ 179,9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aanvraag om een ontheffing van de sluitingstijd voor een openbare inrichting als bedoeld in artikel 2:29, tweede lid, van de Algemene Plaatselijke Verordening Bloemendaal:</text:p>
                </table:table-cell>
                <table:table-cell table:style-name="cell_frame_all" table:number-rows-spanned="1" table:number-columns-spanned="1">
                  <text:p text:style-name="table_al">€ 59,97</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aanvraag om een vergunning op grond van artikel 3 van de Alcoholwet:</text:p>
                </table:table-cell>
                <table:table-cell table:style-name="cell_frame_all" table:number-rows-spanned="1" table:number-columns-spanned="1">
                  <text:p text:style-name="table_al">€ 719,6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aanvraag om een ontheffing als bedoeld in artikel 4, vierde lid, van de Alcoholw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melding als bedoeld in artikel 30 van de Alcoholwet:</text:p>
                </table:table-cell>
                <table:table-cell table:style-name="cell_frame_all" table:number-rows-spanned="1" table:number-columns-spanned="1">
                  <text:p text:style-name="table_al">€ 301,7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aanvraag om wijziging van het aanhangsel als bedoeld in artikel 30a, tweede lid, van de Alcoholwet voor de eerste leidinggevende:</text:p>
                </table:table-cell>
                <table:table-cell table:style-name="cell_frame_all" table:number-rows-spanned="1" table:number-columns-spanned="1">
                  <text:p text:style-name="table_al">€ 89,9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iedere volgende leidinggevende:</text:p>
                </table:table-cell>
                <table:table-cell table:style-name="cell_frame_all" table:number-rows-spanned="1" table:number-columns-spanned="1">
                  <text:p text:style-name="table_al">€ 29,99</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aanvraag om een ontheffing als bedoeld in artikel 35 van de Alcoholwet:</text:p>
                </table:table-cell>
                <table:table-cell table:style-name="cell_frame_all" table:number-rows-spanned="1" table:number-columns-spanned="1">
                  <text:p text:style-name="table_al">€ 119,96</text:p>
                </table:table-cell>
              </table:table-row>
            </table:table>
            <text:p text:style-name="table_bottom"/>
          </text:section>
          <text:p text:style-name="al">
          <text:span text:style-name="nadrukcur">Paragraaf 3.2 Seksbedrijven</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3:3 van de Algemene Plaatselijke Verordening Bloemenda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041,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dat op grond van het eerste lid verschuldigd is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iedere beheerder die zal worden aangesteld bij het seksbedrijf vermeerder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tot het verlenen van de vergunning mede ziet op een seksinrichting vermeerder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ls meerdere aanvragen als bedoeld in het eerste lid gelijktijdig worden ingediend en betrekking hebben op hetzelfde seksbedrijf en dezelfde exploitant, worden de op grond van dat lid verschuldigde leges voor iedere tweede en volgende van die aanvragen verminder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ext:span text:style-name="nadrukcur">4.</text:span></text:p>
                </table:table-cell>
                <table:table-cell table:style-name="cell_frame_all" table:number-rows-spanned="1" table:number-columns-spanned="2">
                  <text:p text:style-name="table_al">
                    <text:span text:style-name="nadrukcur">Als een vergunning als bedoeld in de het eerste lid, onderdelen a of b, is verleend onder de voorwaarde dat er ten hoogste één prostituee voor of bij het prostitutiebedrijf mag werken, bestaat aanspraak op teruggaaf van een deel van de leges. De teruggaaf bedraagt:</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van de op grond van die onderdelen voor het betreffende prostitutiebedrijf verschuldigde leges.</text:spa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exploitant aan wie de vergunning is verle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de op de vergunning vermelde of te vermelden beheerder of beheerder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de activiteit waarvoor de vergunning is verle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het vaste telefoonnummer dat in advertenties voor het seksbedrijf zal worden gebruik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het adres waar het seksbedrijf wordt uitgeoef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het adres van de onder dat seksbedrijf vallende seksinrichting waarvoor de vergunning mede is verleen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ext:span text:style-name="nadrukcur">g</text:span>.</text:p>
                </table:table-cell>
                <table:table-cell table:style-name="cell_frame_all" table:number-rows-spanned="1" table:number-columns-spanned="2">
                  <text:p text:style-name="table_al">
                    <text:span text:style-name="nadrukcur">het aantal prostituees dat ten hoogste voor of bij het seksbedrijf mag werken]:</text:span>
                  </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Paragraaf 3.3 Winkeltijdenwet</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239,8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Paragraaf 3.4 Organiseren evenement of markt</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Bloemendaal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andeling van een aanvraag voor een evenement met maatschappelijk belang (zoals een straatfeest, herdenking):</text:p>
                </table:table-cell>
                <table:table-cell table:style-name="cell_frame_all" table:number-rows-spanned="1" table:number-columns-spanned="1">
                  <text:p text:style-name="table_al">€ 59,9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andeling van een aanvraag voor een klein evenement met minimale risico’s volgens risico categorisering van de VRK (categorie A):</text:p>
                </table:table-cell>
                <table:table-cell table:style-name="cell_frame_all" table:number-rows-spanned="1" table:number-columns-spanned="1">
                  <text:p text:style-name="table_al">€ 239,8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behandeling van een aanvraag voor een nieuw evenement met risico’s volgens risico categorisering van de VRK (categorie B), voor het eerste evenement:</text:p>
                </table:table-cell>
                <table:table-cell table:style-name="cell_frame_all" table:number-rows-spanned="1" table:number-columns-spanned="1">
                  <text:p text:style-name="table_al">€ 1.799,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behandeling van een aanvraag voor een bestaand evenement met risico’s volgens risico categorisering van de VRK (categorie B), voor het eerste evenement:</text:p>
                </table:table-cell>
                <table:table-cell table:style-name="cell_frame_all" table:number-rows-spanned="1" table:number-columns-spanned="1">
                  <text:p text:style-name="table_al">€ 599,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zover het betreft de behandeling van een aanvraag voor een repeterend evenement met risico’s volgens risico categorisering van de VRK (categorie B) als bedoeld in 3.6c. of 3.6d. waarbij geen inhoudelijke beoordeling nodig is, voor het tweede en volgende evenementen, per evenement:</text:p>
                </table:table-cell>
                <table:table-cell table:style-name="cell_frame_all" table:number-rows-spanned="1" table:number-columns-spanned="1">
                  <text:p text:style-name="table_al">€ 119,94</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zover het betreft de behandeling van een aanvraag voor een nieuw evenement met verhoogde risico’s volgens risico categorisering van de VRK (categorie C):</text:p>
                </table:table-cell>
                <table:table-cell table:style-name="cell_frame_all" table:number-rows-spanned="1" table:number-columns-spanned="1">
                  <text:p text:style-name="table_al">€ 4.797,76</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zover het betreft de behandeling van een aanvraag voor een bestaand evenement met verhoogde risico’s volgens risico categorisering van de VRK (categorie C):</text:p>
                </table:table-cell>
                <table:table-cell table:style-name="cell_frame_all" table:number-rows-spanned="1" table:number-columns-spanned="1">
                  <text:p text:style-name="table_al">€ 3.598,2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zover het betreft de behandeling van een aanvraag voor een gemeentegrensoverschrijdend evenement (doorgangsevenement) waarvoor in naburige gemeenten ook vergunning is aangevraagd met risico’s volgens de risico categorisering van de VRK (categorie A, B of C):</text:p>
                </table:table-cell>
                <table:table-cell table:style-name="cell_frame_all" table:number-rows-spanned="1" table:number-columns-spanned="1">
                  <text:p text:style-name="table_al">€ 239,88</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klein evenement dat niet voldoet aan de eis bedoeld in artikel 2:25, derde lid, van de Algemene Plaatselijke Verord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3.7 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organiseren van een markt als bedoeld in artikel [<text:span text:style-name="nadrukvet">4</text:span>] van de [<text:span text:style-name="nadrukvet">citeertitel marktverordening (vergunning organisatie)</text:span>]:</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Paragraaf 3.5 Standplaatsen</text:span>
        </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column table:style-name="id1-3-2-4-72-1-5"/>
              <table:table-row table:style-name="row">
                <table:table-cell table:style-name="cell_frame_all" table:number-rows-spanned="1" table:number-columns-spanned="4">
                  <text:p text:style-name="table_al">
                    <text:span text:style-name="nadrukvet">Artikel 3.8 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a.</text:p>
                </table:table-cell>
                <table:table-cell table:style-name="cell_frame_all" table:number-rows-spanned="1" table:number-columns-spanned="1">
                  <text:p text:style-name="table_al">een vaste-standplaatsvergunning als bedoeld in artikel [<text:span text:style-name="nadrukvet">14</text:span>], van de [<text:span text:style-name="nadrukvet">citeertitel marktverordening</text:sp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text:p>
                </table:table-cell>
                <table:table-cell table:style-name="cell_frame_all" table:number-rows-spanned="1" table:number-columns-spanned="1">
                  <text:p text:style-name="table_al">een dagplaatsvergunning als bedoeld in artikel [<text:span text:style-name="nadrukvet">19</text:span>], van de [<text:span text:style-name="nadrukvet">citeertitel marktverordening</text:span>], die leidt tot vergunningverl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c.</text:p>
                </table:table-cell>
                <table:table-cell table:style-name="cell_frame_all" table:number-rows-spanned="1" table:number-columns-spanned="1">
                  <text:p text:style-name="table_al">een standwerkvergunning als bedoeld in artikel [<text:span text:style-name="nadrukvet">20</text:span>], van de [<text:span text:style-name="nadrukvet">citeertitel marktverordening</text:span>], die leidt tot vergunningverlen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text:span text:style-name="nadrukcur">d.</text:span></text:p>
                </table:table-cell>
                <table:table-cell table:style-name="cell_frame_all" table:number-rows-spanned="1" table:number-columns-spanned="1">
                  <text:p text:style-name="table_al">
                    <text:span text:style-name="nadrukcur">een bedienvergunning als bedoeld in artikel [<text:span text:style-name="nadrukvet">21</text:span>], van de [<text:span text:style-name="nadrukvet">citeertitel marktverordening</text:span>]:</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2">
                  <text:p text:style-name="table_al">Als een aanvraag om een vaste-standplaatsvergunning, te verlenen via het selectiestelsel, niet leidt tot vergunningverlening, bestaat aanspraak op teruggaaf van [<text:span text:style-name="nadrukvet">… (bijvoorbeeld 50)</text:span>] % van de op grond van het eerste lid, onderdeel a, verschuldigde lege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2">
                  <text:p text:style-name="table_al">Als een aanvraag om een vaste-standplaatsvergunning, te verlenen via loting, niet leidt tot vergunningverlening, bestaat aanspraak op teruggaaf van [<text:span text:style-name="nadrukvet">… (bijvoorbeeld 75)</text:span>] % van de op grond van het eerste lid, onderdeel a, verschuldigde lege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4">
                  <text:p text:style-name="table_al">
                    <text:span text:style-name="nadrukvet">Artikel 3.9 Overige administratieve dienstverlening mark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overschrijving van een vaste-standplaatsvergunning op naam van een ander als bedoeld in artikel [<text:span text:style-name="nadrukvet">15</text:span>] van de [<text:span text:style-name="nadrukvet">citeertitel marktverordening</text:sp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toestemming met vervanging van de vergunninghouder (artikel [<text:span text:style-name="nadrukvet">17, tweede lid</text:span>], van de [<text:span text:style-name="nadrukvet">citeertitel marktverordening</text:sp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text:span text:style-name="nadrukcur">c.</text:span></text:p>
                </table:table-cell>
                <table:table-cell table:style-name="cell_frame_all" table:number-rows-spanned="1" table:number-columns-spanned="2">
                  <text:p text:style-name="table_al">
                    <text:span text:style-name="nadrukcur">toekenning van een andere vaste standplaats als bedoeld in artikel [<text:span text:style-name="nadrukvet">18, eerste lid</text:span>], van de [<text:span text:style-name="nadrukvet">citeertitel marktverordening</text:span>]:</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text:span text:style-name="nadrukcur">d</text:span>].</text:p>
                </table:table-cell>
                <table:table-cell table:style-name="cell_frame_all" table:number-rows-spanned="1" table:number-columns-spanned="2">
                  <text:p text:style-name="table_al">ontheffing van de verplichting om de standplaats in te nemen tot de sluitingstijd van de markt (artikel [<text:span text:style-name="nadrukvet">23, tweede lid</text:span>], van de [<text:span text:style-name="nadrukvet">citeertitel marktverordening</text:sp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4">
                  <text:p text:style-name="table_al">
                    <text:span text:style-name="nadrukvet">Artikel 3.10 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Het tarief bedraagt voor het in behandeling nemen van een aanvraag om een vergunning voor het innemen of hebben van een standplaats, bedoeld in artikel 5:18, eerste lid van de Algemene Plaatselijke Verordening Bloemendaal en artikel 5.1, eerste lid aanhef onder a van de Omgevingswet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een incidentele standplaats:</text:p>
                </table:table-cell>
                <table:table-cell table:style-name="cell_frame_all" table:number-rows-spanned="1" table:number-columns-spanned="1">
                  <text:p text:style-name="table_al">€ 119,9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Paragraaf 3.6 Huisvestingswet 2014 [en Wet goed verhuurderschap]</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2">
                  <text:p text:style-name="table_al">
                    <text:span text:style-name="nadrukvet">Artikel 3.11 Vergunning [<text:span text:style-name="nadrukcur">of ontheffing</text:span>] onttrekken woonruim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text:span text:style-name="nadrukcur">of ontheffing van het verbod</text:span>] om woonruimte aan de bestemming tot bewoning te onttrekken of onttrokken te houden, als bedoeld in artikel 21, eerste lid, aanhef en onder a, [<text:span text:style-name="nadrukcur">respectievelijk tweede lid,</text:span>] van de Huisvestingswet 201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3.12 Vergunning [<text:span text:style-name="nadrukcur">of ontheffing</text:span>] samenvoegen woonruim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text:span text:style-name="nadrukcur">of ontheffing van het verbod</text:span>] om woonruimte met andere woonruimte samen te voegen of samengevoegd te houden, als bedoeld in artikel 21, eerste lid, aanhef en onder b, [<text:span text:style-name="nadrukcur">respectievelijk tweede lid,</text:span>] van de Huisvestingswet 201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3.13 Vergunning [<text:span text:style-name="nadrukcur">of ontheffing</text:span>] omzetten zelfstandige in onzelfstandige woonruim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text:span text:style-name="nadrukcur">of ontheffing van het verbod</text:span>] om zelfstandige woonruimte in onzelfstandige woonruimte om te zetten of omgezet te houden, als bedoeld in artikel 21, eerste lid, aanhef en onder c, [<text:span text:style-name="nadrukcur">respectievelijk tweede lid,</text:span>] van de Huisvestingswet 201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3.14 Vergunning [<text:span text:style-name="nadrukcur">of ontheffing</text:span>] verbouwen woonruimte tot meer woonruim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text:span text:style-name="nadrukcur">of ontheffing van het verbod</text:span>] om woonruimte tot twee of meer woonruimten te verbouwen of in die verbouwde staat te houden, als bedoeld in artikel 21, eerste lid, aanhef en onder d, [<text:span text:style-name="nadrukcur">respectievelijk tweede lid,</text:span>] van de Huisvestingswet 201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3.15 Splitsingsvergunning[<text:span text:style-name="nadrukcur">of -ontheffing</text:sp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text:span text:style-name="nadrukcur">of ontheffing van het verbod</text:span>] om een recht op een gebouw te splitsen in appartementsrechten, als bedoeld in artikel 22, eerste[<text:span text:style-name="nadrukcur">, respectievelijk tweede lid,</text:span>] van de Huisvestingswet 2014:</text:p>
                </table:table-cell>
                <table:table-cell table:style-name="cell_frame_all" table:number-rows-spanned="1" table:number-columns-spanned="1">
                  <text:p text:style-name="table_al">€ 462,61</text:p>
                </table:table-cell>
              </table:table-row>
              <table:table-row table:style-name="row">
                <table:table-cell table:style-name="cell_frame_all" table:number-rows-spanned="1" table:number-columns-spanned="2">
                  <text:p text:style-name="table_al">
                    <text:span text:style-name="nadrukvet">[<text:span text:style-name="nadrukcur">Artikel 3.16 Vergunning of ontheffing toeristische verhuur</text:sp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Het tarief bedraagt voor het in behandeling nemen van een aanvraag om een vergunning of ontheffing van het verbod om woonruimte voor toeristische verhuur in gebruik te geven als bedoeld in artikel 23c, eerste, respectievelijk tweede lid, van de Huisvestingswet 2014:</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3.17 Verhuurvergunning opkoopbescherm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 en artikel 33, lid 1,2,3, van de Huisvestingsverordening Zuid Kennemerland/IJmond Bloemendaal 2022 :</text:p>
                </table:table-cell>
                <table:table-cell table:style-name="cell_frame_all" table:number-rows-spanned="1" table:number-columns-spanned="1">
                  <text:p text:style-name="table_al">€ 304,00</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text:span>
                    <text:span text:style-name="nadrukvet">
                      <text:span text:style-name="nadrukcur">Artikel 3.18 Verhuurvergunning woon- of verblijfsruimte</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Het tarief bedraagt voor het in behandeling nemen van een aanvraag om een vergunning als bedoeld in artikel 5, eerste lid, van de Wet goed verhuurd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
                    <text:span text:style-name="nadrukcur">voor een verhuurvergunning woonruimte:</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
                    <text:span text:style-name="nadrukcur">voor een verhuurvergunning verblijfsruimte:</text:span>
                  </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Paragraaf 3.7 In dit hoofdstuk niet benoemd besluit</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2">
                  <text:p text:style-name="table_al">
                    <text:span text:style-name="nadrukvet">Artikel 3.19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ontheffing als bedoeld in artikel 2:9 van de Algemene Plaatselijke Verordening Bloemendaal voor het op of aan de weg optreden als straatartiest:</text:p>
                </table:table-cell>
                <table:table-cell table:style-name="cell_frame_all" table:number-rows-spanned="1" table:number-columns-spanned="1">
                  <text:p text:style-name="table_al">€ 119,9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lenen van een vergunning als bedoeld in artikel 2:11 van de Algemene Plaatselijke Verordening Bloemendaal voor het leggen van kabels en leidingen door nutsbedrijven die niet vallen onder de Telecommunicatiewet:</text:p>
                </table:table-cell>
                <table:table-cell table:style-name="cell_frame_all" table:number-rows-spanned="1" table:number-columns-spanned="1">
                  <text:p text:style-name="table_al">€ 79,7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lenen van een vergunning als bedoeld in artikel 2:10 van de Algemene Plaatselijke Verordening Bloemendaal voor het maken van (semi-)professionele foto- en filmopnamen in de gemeente Bloemendaal:</text:p>
                </table:table-cell>
                <table:table-cell table:style-name="cell_frame_all" table:number-rows-spanned="1" table:number-columns-spanned="1">
                  <text:p text:style-name="table_al">€ 181,7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tot het verlenen van een vergunning als bedoeld in artikel 2:10 van de Algemene Plaatselijke Verordening Bloemendaal voor een werkterrein:</text:p>
                </table:table-cell>
                <table:table-cell table:style-name="cell_frame_all" table:number-rows-spanned="1" table:number-columns-spanned="1">
                  <text:p text:style-name="table_al">€ 89,9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ten aanzien van de artikelen 3.19.3 en 3.19.4 verkeersmaatregelen nodig zijn wordt het bedrag als genoemd bij de artikelen vermeerderd met:</text:p>
                </table:table-cell>
                <table:table-cell table:style-name="cell_frame_all" table:number-rows-spanned="1" table:number-columns-spanned="1">
                  <text:p text:style-name="table_al">€ 59,9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het in behandeling nemen van een verzoek tot registratie in het landelijk register kinderopvang (of een wijziging) voor een kindercentrum (dagopvang of buitenschoolse opvang) dan wel een gastouderbureau als bedoeld in artikel 1:45 van de Wet kinderopvang en kwaliteitseisen peuterspeelzalen:</text:p>
                </table:table-cell>
                <table:table-cell table:style-name="cell_frame_all" table:number-rows-spanned="1" table:number-columns-spanned="1">
                  <text:p text:style-name="table_al">€ 846,5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bedraagt voor het in behandeling nemen van een verzoek tot registratie in het landelijk register kinderopvang (of een wijziging) voor een gastouder als bedoeld in artikel 1:45 van de Wet kinderopvang en kwaliteitseisen peuterspeelzalen:</text:p>
                </table:table-cell>
                <table:table-cell table:style-name="cell_frame_all" table:number-rows-spanned="1" table:number-columns-spanned="1">
                  <text:p text:style-name="table_al">€ 423,27</text:p>
                </table:table-cell>
              </table:table-row>
            </table:table>
            <text:p text:style-name="table_bottom"/>
          </text:section>
          <text:p text:style-name="al"/>
          <text:p text:style-name="al">Behorende bij raadsbesluit van 21 december 2023</text:p>
          <text:p text:style-name="al">De griffier van de gemeente Bloemendaal,</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45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Bloemendaal 2024</meta:user-defined>
    <dc:language>nl</dc:language>
    <meta:user-defined meta:name="OVERHEIDop.locatietype/OVERHEIDop.gebiedsmarkering">Gemeente</meta:user-defined>
    <meta:user-defined meta:name="DC.title">Verordening op de heffing en de invordering van leges Bloemendaal 2024</meta:user-defined>
    <meta:user-defined meta:name="DCTERMS.W3CDTF/DCTERMS.available">2024-01-03</meta:user-defined>
    <meta:user-defined meta:name="DCTERMS.W3CDTF/OVERHEIDop.jaargang">2024</meta:user-defined>
    <meta:user-defined meta:name="OVERHEIDop.publicationIssue">6451</meta:user-defined>
    <meta:user-defined meta:name="OVERHEIDop.betreftRegeling">CVDR713176_1</meta:user-defined>
    <meta:user-defined meta:name="xs:date/OVERHEIDop.startdatum">2024-01-04</meta:user-defined>
    <meta:user-defined meta:name="OVERHEIDop.GmbID/DC.identifier">gmb-2024-6451</meta:user-defined>
    <meta:user-defined meta:name="OVERHEIDop.versieInformatie"/>
  </office:meta>
</office:document-meta>
</file>