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12, het verbouwen van 2 schuren tot 2 wooneenheden Prinsenkampsweg (Ambt-Almelo, A, 1043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50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12</meta:user-defined>
    <meta:user-defined meta:name="DCTERMS.abstract">het verbouwen van 2 schuren tot 2 wooneenheden Prinsenkampsweg (Ambt-Almelo, A, 1043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12, het verbouwen van 2 schuren tot 2 wooneenheden Prinsenkampsweg (Ambt-Almelo, A, 10432)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09</meta:user-defined>
    <meta:user-defined meta:name="OVERHEIDop.GmbID/DC.identifier">gmb-2024-64509</meta:user-defined>
    <meta:user-defined meta:name="OVERHEIDop.versieInformatie"/>
  </office:meta>
</office:document-meta>
</file>