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het hoofdgebouw van een woning, 2e Daalsedijk 95 BS te Utrecht,  HZ_WABO-23-3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95 BS te Utrecht</text:p>
            <text:p text:style-name="common-al">HZ_WABO-23-37783</text:p>
            <text:p text:style-name="common-al">Toelichting: het bouwen van een dakterras op het hoofdgebouw van een woning</text:p>
            <text:p text:style-name="common-al">Datum besluit: 6 februari 2024</text:p>
            <text:p text:style-name="common-al">Startdatum bezwaartermijn: 8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50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het hoofdgebouw van een woning, 2e Daalsedijk 95 BS te Utrecht,  HZ_WABO-23-37783</meta:user-defined>
    <meta:user-defined meta:name="DCTERMS.W3CDTF/DCTERMS.available">2024-02-12</meta:user-defined>
    <meta:user-defined meta:name="DCTERMS.W3CDTF/OVERHEIDop.jaargang">2024</meta:user-defined>
    <meta:user-defined meta:name="OVERHEIDop.externeBijlage">Publiceerbaar-A|exb-2024-6168</meta:user-defined>
    <meta:user-defined meta:name="OVERHEIDop.externeBijlage">Besluit omgevingsvergunning publiceerbaar|exb-2024-6169</meta:user-defined>
    <meta:user-defined meta:name="OVERHEIDop.publicationIssue">64508</meta:user-defined>
    <meta:user-defined meta:name="OVERHEIDop.GmbID/DC.identifier">gmb-2024-64508</meta:user-defined>
    <meta:user-defined meta:name="OVERHEIDop.versieInformatie"/>
  </office:meta>
</office:document-meta>
</file>