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rnsestraat 46, 48 en 48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2029 voor een Omgevingsvergunning voor het deels vervangen / vernieuwen van kozijnen en het aanbrengen van steenstrips op locatie Bornsestraat 46, 48 en 48 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29</meta:user-defined>
    <meta:user-defined meta:name="DCTERMS.abstract">Betreft: Beschikking op aanvraag op locatie Bornsestraat 46, 48 en 48 A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Bornsestraat 46, 48 en 48 A in Hengelo</meta:user-defined>
    <meta:user-defined meta:name="OVERHEIDop.datumEindeReactietermijn">2024-02-01</meta:user-defined>
    <meta:user-defined meta:name="OVERHEIDop.terinzageleggingBG">https://jeleefomgeving.nl/inzien/001888730/0df79d94-9fff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645</meta:user-defined>
    <meta:user-defined meta:name="OVERHEIDop.GmbID/DC.identifier">gmb-2024-645</meta:user-defined>
    <meta:user-defined meta:name="OVERHEIDop.versieInformatie"/>
  </office:meta>
</office:document-meta>
</file>