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bouwlaag op de woning, Menno van Coehoornstraat 38 te Utrecht,  HZ_WABO-23-37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straat 38 te Utrecht</text:p>
            <text:p text:style-name="common-al">HZ_WABO-23-37716</text:p>
            <text:p text:style-name="common-al">Toelichting: het bouwen van een extra bouwlaag op de woning</text:p>
            <text:p text:style-name="common-al">Datum besluit: 7 februari 2024</text:p>
            <text:p text:style-name="common-al">Startdatum bezwaartermijn: 8 februari 2024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49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9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9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extra bouwlaag op de woning, Menno van Coehoornstraat 38 te Utrecht,  HZ_WABO-23-37716</meta:user-defined>
    <meta:user-defined meta:name="DCTERMS.W3CDTF/DCTERMS.available">2024-02-12</meta:user-defined>
    <meta:user-defined meta:name="DCTERMS.W3CDTF/OVERHEIDop.jaargang">2024</meta:user-defined>
    <meta:user-defined meta:name="OVERHEIDop.externeBijlage">Publiceerbaar-A|exb-2024-6164</meta:user-defined>
    <meta:user-defined meta:name="OVERHEIDop.externeBijlage">Besluit weigering omgevingsvergunning publiceer...|exb-2024-6165</meta:user-defined>
    <meta:user-defined meta:name="OVERHEIDop.publicationIssue">64497</meta:user-defined>
    <meta:user-defined meta:name="OVERHEIDop.GmbID/DC.identifier">gmb-2024-64497</meta:user-defined>
    <meta:user-defined meta:name="OVERHEIDop.versieInformatie"/>
  </office:meta>
</office:document-meta>
</file>