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igerstraat 1 t/m 7 1506 XS Zaandam - het bouwen van 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065 - het bouwen van 5 woningen  -  - op de locatie Reigerstraat 1 t/m 7 1506 XS Zaandam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48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65</meta:user-defined>
    <dc:language>nl</dc:language>
    <meta:user-defined meta:name="OVERHEIDop.locatietype/OVERHEIDop.gebiedsmarkering">Vlak</meta:user-defined>
    <meta:user-defined meta:name="DC.title">Aanvraag omgevingsvergunning - Reigerstraat 1 t/m 7 1506 XS Zaandam - het bouwen van 5 wonin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86</meta:user-defined>
    <meta:user-defined meta:name="OVERHEIDop.GmbID/DC.identifier">gmb-2024-64486</meta:user-defined>
    <meta:user-defined meta:name="OVERHEIDop.versieInformatie"/>
  </office:meta>
</office:document-meta>
</file>